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e68bd7df0964072449da72c2695866b.gif"/>
  <manifest:file-entry manifest:media-type="image/gif" manifest:full-path="Pictures/b0f8b2cc7e020479bf8fcf2782d5514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vaux:start"/><text:bookmark-start text:name="__RefHeading___les_travaux_1"/><text:bookmark-start text:name="les_travaux"/>Les Travaux<text:bookmark-end text:name="__RefHeading___les_travaux_1"/><text:bookmark-end text:name="les_travaux"/></text:h>
      <text:list text:style-name="List_20_1" text:continue-numbering="false">
        <text:list-item>
          <text:p text:style-name="List_20_1_Content_First"> Voici la liste des <text:span text:style-name="Strong_20_Emphasis"><text:a xlink:type="simple" xlink:href="doku.php?id=alphaville:manuel#les_travaux" text:style-name="Internet_20_link" text:visited-style-name="Visited_20_Internet_20_Link">Travaux</text:a></text:span></text:p>
        </text:list-item>
        <text:list-item>
          <text:p text:style-name="List_20_1_Content_Last"> Une série de petits exercices à réaliser <text:a xlink:type="simple" xlink:href="https://icn.codeatlas.cc/doku.php?id=travaux:j0" text:style-name="Internet_20_link" text:visited-style-name="Visited_20_Internet_20_Link"> les mercredis en TD</text:a></text:p>
        </text:list-item>
      </text:list>
      <text:h text:style-name="Heading_20_2" text:outline-level="2"><text:bookmark-start text:name="__RefHeading___les_jours_2"/><text:bookmark-start text:name="les_jours"/>Les Jours<text:bookmark-end text:name="__RefHeading___les_jours_2"/><text:bookmark-end text:name="les_jours"/></text:h>
      <text:list text:style-name="List_20_1" text:continue-numbering="false">
        <text:list-item>
          <text:p text:style-name="LastListParagraph_List_20_1_Content_First"> 🌅 Jours: <text:span text:style-name="Strong_20_Emphasis"><text:a xlink:type="simple" xlink:href="https://icn.codeatlas.cc/doku.php?id=travaux:j1" text:style-name="Internet_20_link" text:visited-style-name="Visited_20_Internet_20_Link">J1</text:a> / <text:a xlink:type="simple" xlink:href="https://icn.codeatlas.cc/doku.php?id=travaux:j2" text:style-name="Internet_20_link" text:visited-style-name="Visited_20_Internet_20_Link">J2</text:a> /  <text:a xlink:type="simple" xlink:href="https://icn.codeatlas.cc/doku.php?id=travaux:j3" text:style-name="Internet_20_link" text:visited-style-name="Visited_20_Internet_20_Link">J3</text:a> / <text:a xlink:type="simple" xlink:href="https://icn.codeatlas.cc/doku.php?id=travaux:j4" text:style-name="Internet_20_link" text:visited-style-name="Visited_20_Internet_20_Link">J4</text:a> / <text:a xlink:type="simple" xlink:href="https://icn.codeatlas.cc/doku.php?id=travaux:j5" text:style-name="Internet_20_link" text:visited-style-name="Visited_20_Internet_20_Link">J5</text:a></text:span></text:p>
        </text:list-item>
      </text:list>
      <text:h text:style-name="Heading_20_2" text:outline-level="2"><text:bookmark-start text:name="__RefHeading___les_evaluations_3"/><text:bookmark-start text:name="les_evaluations"/>Les Évaluations<text:bookmark-end text:name="__RefHeading___les_evaluations_3"/><text:bookmark-end text:name="les_evaluations"/></text:h>
      <text:list text:style-name="List_20_1" text:continue-numbering="false">
        <text:list-item>
          <text:p text:style-name="List_20_1_Content_First"> <text:span text:style-name="Strong_20_Emphasis"><text:a xlink:type="simple" xlink:href="https://icn.codeatlas.cc/doku.php?id=travaux:ev" text:style-name="Internet_20_link" text:visited-style-name="Visited_20_Internet_20_Link">Évaluations</text:a></text:span></text:p>
        </text:list-item>
        <text:list-item>
          <text:p text:style-name="List_20_1_Content"> <draw:frame draw:style-name="media" draw:name="0" text:anchor-type="as-char" draw:z-index="0" svg:width="0.396875cm" svg:height="0.396875cm"><draw:image xlink:href="Pictures/ce68bd7df0964072449da72c2695866b.gif" xlink:type="simple" xlink:show="embed" xlink:actuate="onLoad"/></draw:frame> Prochaine mise à jour des évaluations : mardi 26 décembre</text:p>
        </text:list-item>
        <text:list-item>
          <text:p text:style-name="List_20_1_Content_Last"> <draw:frame draw:style-name="media" draw:name="1" text:anchor-type="as-char" draw:z-index="1" svg:width="0.396875cm" svg:height="0.396875cm"><draw:image xlink:href="Pictures/ce68bd7df0964072449da72c2695866b.gif" xlink:type="simple" xlink:show="embed" xlink:actuate="onLoad"/></draw:frame> Date limite : Dimanche 7 janvier</text:p>
        </text:list-item>
      </text:list>
      <text:h text:style-name="Heading_20_2" text:outline-level="2"><text:bookmark-start text:name="__RefHeading___les_conseils_4"/><text:bookmark-start text:name="les_conseils"/>Les Conseils<text:bookmark-end text:name="__RefHeading___les_conseils_4"/><text:bookmark-end text:name="les_conseils"/></text:h>
      <text:list text:style-name="List_20_1" text:continue-numbering="false">
        <text:list-item>
          <text:p text:style-name="List_20_1_Content_First"> ✨ <text:a xlink:type="simple" xlink:href="https://icn.codeatlas.cc/doku.php?id=numerique:conseils" text:style-name="Internet_20_link" text:visited-style-name="Visited_20_Internet_20_Link">Conseils</text:a></text:p>
        </text:list-item>
        <text:list-item>
          <text:p text:style-name="List_20_1_Content_Last"> 🎃 <text:a xlink:type="simple" xlink:href="https://icn.codeatlas.cc/doku.php?id=numerique:ecueils" text:style-name="Internet_20_link" text:visited-style-name="Visited_20_Internet_20_Link">Écueils</text:a></text:p>
        </text:list-item>
      </text:list>
      <text:h text:style-name="Heading_20_2" text:outline-level="2"><text:bookmark-start text:name="__RefHeading___les_commentaires_5"/><text:bookmark-start text:name="les_commentaires"/>Les Commentaires<text:bookmark-end text:name="__RefHeading___les_commentaires_5"/><text:bookmark-end text:name="les_commentaires"/></text:h>
      <text:list text:style-name="List_20_1" text:continue-numbering="false">
        <text:list-item>
          <text:p text:style-name="List_20_1_Content_First"> <text:a xlink:type="simple" xlink:href="https://icn.codeatlas.cc/doku.php?id=travaux:j1c" text:style-name="Internet_20_link" text:visited-style-name="Visited_20_Internet_20_Link">Commentaires J1</text:a></text:p>
        </text:list-item>
        <text:list-item>
          <text:p text:style-name="List_20_1_Content"> <text:a xlink:type="simple" xlink:href="https://icn.codeatlas.cc/doku.php?id=travaux:j2c" text:style-name="Internet_20_link" text:visited-style-name="Visited_20_Internet_20_Link">Commentaires J2</text:a></text:p>
        </text:list-item>
        <text:list-item>
          <text:p text:style-name="List_20_1_Content"> <text:a xlink:type="simple" xlink:href="https://icn.codeatlas.cc/doku.php?id=travaux:j3c" text:style-name="Internet_20_link" text:visited-style-name="Visited_20_Internet_20_Link">Commentaires J3</text:a></text:p>
        </text:list-item>
        <text:list-item>
          <text:p text:style-name="List_20_1_Content_Last"> <text:a xlink:type="simple" xlink:href="https://icn.codeatlas.cc/doku.php?id=travaux:j4c" text:style-name="Internet_20_link" text:visited-style-name="Visited_20_Internet_20_Link">Commentaires J4</text:a></text:p>
        </text:list-item>
      </text:list>
      <text:h text:style-name="Heading_20_2" text:outline-level="2"><text:bookmark-start text:name="__RefHeading___les_actualites_6"/><text:bookmark-start text:name="les_actualites"/>Les Actualités<text:bookmark-end text:name="__RefHeading___les_actualites_6"/><text:bookmark-end text:name="les_actualites"/></text:h>
      <text:list text:style-name="List_20_1" text:continue-numbering="false">
        <text:list-item>
          <text:p text:style-name="LastListParagraph_List_20_1_Content_First"> Aucune actualité <draw:frame draw:style-name="media" draw:name="2" text:anchor-type="as-char" draw:z-index="2" svg:width="0.396875cm" svg:height="0.396875cm"><draw:image xlink:href="Pictures/b0f8b2cc7e020479bf8fcf2782d55148.gif" xlink:type="simple" xlink:show="embed" xlink:actuate="onLoad"/></draw:frame></text:p>
        </text:list-item>
      </text:list>
      <text:h text:style-name="Heading_20_2" text:outline-level="2"><text:bookmark-start text:name="__RefHeading___les_remarques_7"/><text:bookmark-start text:name="les_remarques"/>Les Remarques<text:bookmark-end text:name="__RefHeading___les_remarques_7"/><text:bookmark-end text:name="les_remarques"/></text:h>
      <text:list text:style-name="List_20_1" text:continue-numbering="false">
        <text:list-item>
          <text:p text:style-name="LastListParagraph_List_20_1_Content_First"> <text:a xlink:type="simple" xlink:href="https://icn.codeatlas.cc/doku.php?id=travaux:rem" text:style-name="Internet_20_link" text:visited-style-name="Visited_20_Internet_20_Link">Remarq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avaux:start</dc:title>
  </office:meta>
</office:document-meta>
</file>