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vaux:rem"/><text:bookmark-start text:name="__RefHeading___remarques_1"/><text:bookmark-start text:name="remarques"/>Remarques<text:bookmark-end text:name="__RefHeading___remarques_1"/><text:bookmark-end text:name="remarques"/></text:h>
      <text:list text:style-name="List_20_1" text:continue-numbering="false">
        <text:list-item>
          <text:p text:style-name="List_20_1_Content_First"> <text:a xlink:type="simple" xlink:href="https://sloyd.work/Ulysse-M/alphaville" text:style-name="Internet_20_link" text:visited-style-name="Visited_20_Internet_20_Link">Ulysse-M</text:a> :</text:p>
          <text:list text:style-name="List_20_1">
            <text:list-item>
              <text:p text:style-name="List_20_1_Content"> J1  : le PC doit être modélisé en mode objet</text:p>
            </text:list-item>
            <text:list-item>
              <text:p text:style-name="List_20_1_Content"> J2.1 : Mauvaise Position du fait de (J1)</text:p>
            </text:list-item>
            <text:list-item>
              <text:p text:style-name="List_20_1_Content"> J3 : Le nom du dossier <text:span text:style-name="Source_20_Text">J3</text:span> contient un espace (voir <text:a xlink:type="simple" xlink:href="doku.php?id=travaux:j1c#dossiers" text:style-name="Internet_20_link" text:visited-style-name="Visited_20_Internet_20_Link">Dossiers</text:a>)</text:p>
            </text:list-item>
          </text:list>
        </text:list-item>
        <text:list-item>
          <text:p text:style-name="List_20_1_Content"> <text:a xlink:type="simple" xlink:href="https://sloyd.work/Rachel-L/alphaville" text:style-name="Internet_20_link" text:visited-style-name="Visited_20_Internet_20_Link">Rachel-L</text:a></text:p>
          <text:list text:style-name="List_20_1">
            <text:list-item>
              <text:p text:style-name="List_20_1_Content"> J3 : Le nom du dossier <text:span text:style-name="Source_20_Text">J3</text:span> contient un espace (voir <text:a xlink:type="simple" xlink:href="doku.php?id=travaux:j1c#dossiers" text:style-name="Internet_20_link" text:visited-style-name="Visited_20_Internet_20_Link">Dossiers</text:a>)</text:p>
            </text:list-item>
          </text:list>
        </text:list-item>
        <text:list-item>
          <text:p text:style-name="List_20_1_Content"> <text:a xlink:type="simple" xlink:href="https://sloyd.work/Margot-M/alphaville" text:style-name="Internet_20_link" text:visited-style-name="Visited_20_Internet_20_Link">Margot-M</text:a></text:p>
        </text:list-item>
        <text:list-item>
          <text:p text:style-name="List_20_1_Content"> Ecaterina-B</text:p>
          <text:list text:style-name="List_20_1">
            <text:list-item>
              <text:p text:style-name="List_20_1_Content"> J1 : PC : Erreur de nom « Ploskoct»  (Плоскость)</text:p>
            </text:list-item>
            <text:list-item>
              <text:p text:style-name="List_20_1_Content"> J3 : Il manque <text:span text:style-name="Source_20_Text">* AdresseVille:</text:span> (voir <text:a xlink:type="simple" xlink:href="https://icn.codeatlas.cc/doku.php?id=travaux:j3#la_ville" text:style-name="Internet_20_link" text:visited-style-name="Visited_20_Internet_20_Link">La Ville</text:a>)</text:p>
            </text:list-item>
          </text:list>
        </text:list-item>
        <text:list-item>
          <text:p text:style-name="List_20_1_Content">  Valeria-B </text:p>
          <text:list text:style-name="List_20_1">
            <text:list-item>
              <text:p text:style-name="List_20_1_Content"> J3.1 L'AdresseVille doit contenir des nombres pas (x,y)  (voir <text:a xlink:type="simple" xlink:href="https://icn.codeatlas.cc/doku.php?id=travaux:j3#la_ville" text:style-name="Internet_20_link" text:visited-style-name="Visited_20_Internet_20_Link">La Ville</text:a>)</text:p>
            </text:list-item>
          </text:list>
        </text:list-item>
        <text:list-item>
          <text:p text:style-name="List_20_1_Content"> Paco-G </text:p>
          <text:list text:style-name="List_20_1">
            <text:list-item>
              <text:p text:style-name="List_20_1_Content"> J2.1 : Le PC n'est pas modélisé en mode édition (voir <text:a xlink:type="simple" xlink:href="https://icn.codeatlas.cc/doku.php?id=travaux:j2#un_nouveau_pre" text:style-name="Internet_20_link" text:visited-style-name="Visited_20_Internet_20_Link">Un Nouveau Pré</text:a>)</text:p>
            </text:list-item>
            <text:list-item>
              <text:p text:style-name="List_20_1_Content"> J3 : Il manque <text:span text:style-name="Source_20_Text">* AdresseVille:</text:span> (voir <text:a xlink:type="simple" xlink:href="https://icn.codeatlas.cc/doku.php?id=travaux:j3#la_ville" text:style-name="Internet_20_link" text:visited-style-name="Visited_20_Internet_20_Link">La Ville</text:a>)</text:p>
            </text:list-item>
          </text:list>
        </text:list-item>
        <text:list-item>
          <text:p text:style-name="List_20_1_Content">  Elizaveta-M </text:p>
          <text:list text:style-name="List_20_1">
            <text:list-item>
              <text:p text:style-name="List_20_1_Content"> J1 : il faut renommer <text:span text:style-name="Source_20_Text">Plan</text:span> en <text:span text:style-name="Source_20_Text">PC</text:span></text:p>
            </text:list-item>
            <text:list-item>
              <text:p text:style-name="List_20_1_Content"> J1 : l'Adresse est erronée</text:p>
            </text:list-item>
          </text:list>
        </text:list-item>
        <text:list-item>
          <text:p text:style-name="List_20_1_Content">  Clement-C</text:p>
          <text:list text:style-name="List_20_1">
            <text:list-item>
              <text:p text:style-name="List_20_1_Content"> J2 : Il manque <text:span text:style-name="Source_20_Text">E</text:span></text:p>
            </text:list-item>
            <text:list-item>
              <text:p text:style-name="List_20_1_Content"> J3 : L'AdresseVille est vide (voir <text:a xlink:type="simple" xlink:href="https://icn.codeatlas.cc/doku.php?id=travaux:j3#la_ville" text:style-name="Internet_20_link" text:visited-style-name="Visited_20_Internet_20_Link">La Ville</text:a>)</text:p>
            </text:list-item>
          </text:list>
        </text:list-item>
        <text:list-item>
          <text:p text:style-name="List_20_1_Content"> <text:a xlink:type="simple" xlink:href="https://eval.sloyd.work/J3.2/reports/Servan-D.html" text:style-name="Internet_20_link" text:visited-style-name="Visited_20_Internet_20_Link">Servan-D</text:a></text:p>
          <text:list text:style-name="List_20_1">
            <text:list-item>
              <text:p text:style-name="List_20_1_Content_Last"> J3.2 : Le PC n'est pas modélisé en <text:span text:style-name="underline">mode édition</text:span> (résultant dans le centre de l'objet positionné sur le coin inférieur gauch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aux:rem</dc:title>
  </office:meta>
</office:document-meta>
</file>