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j5"/><text:bookmark-start text:name="__RefHeading___j5_1"/><text:bookmark-start text:name="j5"/>J5<text:bookmark-end text:name="__RefHeading___j5_1"/><text:bookmark-end text:name="j5"/></text:h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<text:span text:style-name="Strong_20_Emphasis">Mercredi 6 décembre 2023</text:span></text:p>
      <text:list text:style-name="List_20_1" text:continue-numbering="false">
        <text:list-item>
          <text:p text:style-name="List_20_1_Content_First"> Mettre en projet <text:a xlink:type="simple" xlink:href="https://icn.codeatlas.cc/doku.php?id=alphaville:desert#la_ville_omega" text:style-name="Internet_20_link" text:visited-style-name="Visited_20_Internet_20_Link">La Ville Omega</text:a> et modéliser <text:span text:style-name="Strong_20_Emphasis"><text:a xlink:type="simple" xlink:href="https://icn.codeatlas.cc/doku.php?id=alphaville:omegaville" text:style-name="Internet_20_link" text:visited-style-name="Visited_20_Internet_20_Link">Omégaville</text:a></text:span>.</text:p>
        </text:list-item>
        <text:list-item>
          <text:p text:style-name="List_20_1_Content_Last"> Le fichier sera nommé <text:span text:style-name="Source_20_Text">omegaville.blend</text:span> et déposé sur Sloyd dans le dossier <text:span text:style-name="Source_20_Text">J5</text:span></text:p>
        </text:list-item>
      </text:list>
      <text:h text:style-name="Heading_20_2" text:outline-level="2"><text:bookmark-start text:name="__RefHeading___midi_3"/><text:bookmark-start text:name="midi"/>Midi<text:bookmark-end text:name="__RefHeading___midi_3"/><text:bookmark-end text:name="midi"/></text:h>
      <text:p text:style-name="Text_20_body"><text:span text:style-name="Strong_20_Emphasis">Mercredi 20 décembre 2023</text:span></text:p>
      <text:list text:style-name="List_20_1" text:continue-numbering="false">
        <text:list-item>
          <text:p text:style-name="LastListParagraph_List_20_1_Content_First"> <text:span text:style-name="underline">Ce dernier TD est à réaliser, mais il ne sera pas évalué.</text:span></text:p>
        </text:list-item>
      </text:list>
      <text:list text:style-name="List_20_1" text:continue-numbering="false">
        <text:list-item>
          <text:p text:style-name="List_20_1_Content_First"> Lire <text:a xlink:type="simple" xlink:href="https://icn.codeatlas.cc/doku.php?id=alphaville:pente" text:style-name="Internet_20_link" text:visited-style-name="Visited_20_Internet_20_Link">La Pente</text:a></text:p>
        </text:list-item>
        <text:list-item>
          <text:p text:style-name="List_20_1_Content"> Dans le fichier <text:span text:style-name="Source_20_Text">README.md</text:span> du dossier <text:span text:style-name="Source_20_Text">J5</text:span> sur Sloyd:</text:p>
          <text:list text:style-name="List_20_1">
            <text:list-item>
              <text:p text:style-name="List_20_1_Content"> Renseigner l'<text:a xlink:type="simple" xlink:href="https://icn.codeatlas.cc/doku.php?id=alphaville:pente#l_angle_alpha" text:style-name="Internet_20_link" text:visited-style-name="Visited_20_Internet_20_Link">Angle Alpha</text:a></text:p>
            </text:list-item>
            <text:list-item>
              <text:p text:style-name="List_20_1_Content"> Renseigner l'altitude du <text:a xlink:type="simple" xlink:href="https://icn.codeatlas.cc/doku.php?id=alphaville:pente#la_deuxieme_etape" text:style-name="Internet_20_link" text:visited-style-name="Visited_20_Internet_20_Link">Point P</text:a></text:p>
            </text:list-item>
            <text:list-item>
              <text:p text:style-name="List_20_1_Content_Last"> Déposer le fichier <text:span text:style-name="Source_20_Text">great_arch.blen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j5</dc:title>
  </office:meta>
</office:document-meta>
</file>