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j4c"/><text:bookmark-start text:name="__RefHeading___commentaire_j4_1"/><text:bookmark-start text:name="commentaire_j4"/>Commentaire J4<text:bookmark-end text:name="__RefHeading___commentaire_j4_1"/><text:bookmark-end text:name="commentaire_j4"/></text:h>
      <text:list text:style-name="List_20_1" text:continue-numbering="false">
        <text:list-item>
          <text:p text:style-name="List_20_1_Content_First"> 💡 En cas de blocage sur la <text:span text:style-name="Strong_20_Emphasis">maison</text:span>, essayer la <text:a xlink:type="simple" xlink:href="doku.php?id=python:pygram:maison#maison_alternative" text:style-name="Internet_20_link" text:visited-style-name="Visited_20_Internet_20_Link">Maison alternative</text:a></text:p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Il est important d'ouvrir <text:a xlink:type="simple" xlink:href="doku.php?id=python:pygram:utiliser#console" text:style-name="Internet_20_link" text:visited-style-name="Visited_20_Internet_20_Link">la console</text:a> pour pouvoir commprendre et corriger les erreurs de son code.</text:p>
        </text:list-item>
        <text:list-item>
          <text:p text:style-name="List_20_1_Content"> Quelques messages d'erreurs communs :</text:p>
          <text:list text:style-name="List_20_1">
            <text:list-item>
              <text:p text:style-name="List_20_1_Content"> <text:span text:style-name="Strong_20_Emphasis"><text:span text:style-name="Source_20_Text">NoneType</text:span></text:span> : l'objet <text:span text:style-name="Source_20_Text">None</text:span> en Python, cela veut dire ... <text:span text:style-name="Source_20_Text">Rien</text:span> !</text:p>
            </text:list-item>
            <text:list-item>
              <text:p text:style-name="List_20_1_Content"> Python vous prévient que vous cherchez à accéder à un objet vide.</text:p>
            </text:list-item>
            <text:list-item>
              <text:p text:style-name="List_20_1_Content"> Dans cet exercice, l'erreur est souvent la suivante : oubli du <text:span text:style-name="Source_20_Text">return obj</text:span> en fin de fonction.</text:p>
            </text:list-item>
            <text:list-item>
              <text:p text:style-name="List_20_1_Content_Last"> Si vous avez oublié <text:span text:style-name="Source_20_Text">return</text:span>, la fonction renvoie <text:span text:style-name="Source_20_Text">Rien</text:span>, ... <text:span text:style-name="Source_20_Text">None</text:span></text:p>
            </text:list-item>
          </text:list>
        </text:list-item>
      </text:list>
      <text:h text:style-name="Heading_20_2" text:outline-level="2"><text:bookmark-start text:name="__RefHeading___espace_global_2"/><text:bookmark-start text:name="espace_global"/>Espace Global<text:bookmark-end text:name="__RefHeading___espace_global_2"/><text:bookmark-end text:name="espace_global"/></text:h>
      <text:list text:style-name="List_20_1" text:continue-numbering="false">
        <text:list-item>
          <text:p text:style-name="List_20_1_Content_First"> Un point important : il existe, aussi en programmation, un «espace global» et un «espace local».</text:p>
        </text:list-item>
        <text:list-item>
          <text:p text:style-name="List_20_1_Content"> L'espace «local», c'est l'espace «à l'intérieur» de la fonction.</text:p>
        </text:list-item>
        <text:list-item>
          <text:p text:style-name="List_20_1_Content"> L'espace «global», c'est l'espace «à l'extérieur» de la fonction.</text:p>
        </text:list-item>
        <text:list-item>
          <text:p text:style-name="List_20_1_Content_Last"> Dans l'exemple ci-dessous, la variable <text:span text:style-name="Source_20_Text">a</text:span> est globale, la variable <text:span text:style-name="Source_20_Text">b</text:span> loca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 <text:span text:style-name="highlight_sy0">=</text:span> <text:span text:style-name="highlight_nu0">1</text:span><text:line-break/><text:span text:style-name="highlight_kw1">def</text:span> example<text:span text:style-name="highlight_br0">(</text:span><text:span text:style-name="highlight_br0">)</text:span>:<text:line-break/><text:s text:c="2"/>b <text:span text:style-name="highlight_sy0">=</text:span> <text:span text:style-name="highlight_nu0">2</text:span><text:line-break/><text:s text:c="2"/><text:span text:style-name="highlight_kw1">print</text:span><text:span text:style-name="highlight_br0">(</text:span>a+b<text:span text:style-name="highlight_br0">)</text:span></text:p>
          </table:table-cell>
        </table:table-row>
      </table:table>
      <text:p text:style-name="Preformatted_20_Text">&gt;&gt;&gt; 3</text:p>
      <text:list text:style-name="List_20_1" text:continue-numbering="false">
        <text:list-item>
          <text:p text:style-name="List_20_1_Content_First"> Si, dans l'espace local de la fonction, il est fait référence à une variable (ici <text:span text:style-name="Source_20_Text">a</text:span> ) et que cette variable n'existe pas dans la fonction, elle est «recherchée» dans l'espace global.</text:p>
        </text:list-item>
        <text:list-item>
          <text:p text:style-name="List_20_1_Content_Last"> En revanche, si elle existe dans l'espace local, c'est la variable locale qui prime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 <text:span text:style-name="highlight_sy0">=</text:span> <text:span text:style-name="highlight_nu0">1</text:span><text:line-break/><text:span text:style-name="highlight_kw1">def</text:span> example<text:span text:style-name="highlight_br0">(</text:span><text:span text:style-name="highlight_br0">)</text:span>:<text:line-break/><text:s text:c="2"/>a <text:span text:style-name="highlight_sy0">=</text:span> <text:span text:style-name="highlight_nu0">10</text:span><text:line-break/><text:s text:c="2"/>b <text:span text:style-name="highlight_sy0">=</text:span> <text:span text:style-name="highlight_nu0">2</text:span><text:line-break/><text:s text:c="2"/><text:span text:style-name="highlight_kw1">print</text:span><text:span text:style-name="highlight_br0">(</text:span>a+b<text:span text:style-name="highlight_br0">)</text:span></text:p>
          </table:table-cell>
        </table:table-row>
      </table:table>
      <text:p text:style-name="Preformatted_20_Text">&gt;&gt;&gt; 12</text:p>
      <text:h text:style-name="Heading_20_2" text:outline-level="2"><text:bookmark-start text:name="__RefHeading___espace_externe_3"/><text:bookmark-start text:name="espace_externe"/>Espace Externe<text:bookmark-end text:name="__RefHeading___espace_externe_3"/><text:bookmark-end text:name="espace_externe"/></text:h>
      <text:list text:style-name="List_20_1" text:continue-numbering="false">
        <text:list-item>
          <text:p text:style-name="List_20_1_Content_First"> De la même façon, on peut distinguer un «espace interne» (le fichier dans lequel nous écrivons nos fonctions) d'un «espace externe» (les autres fichiers).</text:p>
        </text:list-item>
        <text:list-item>
          <text:p text:style-name="List_20_1_Content_Last"> Quand nous écrivons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Volumes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volumes.py"</text:span><text:span text:style-name="highlight_br0">]</text:span>.<text:span text:style-name="highlight_me1">as_modul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Nous faisons référence au «fichier externe» <text:span text:style-name="Source_20_Text">volumes.py</text:span></text:p>
        </text:list-item>
        <text:list-item>
          <text:p text:style-name="List_20_1_Content"> Ce fichier contient des fonctions, comme <text:span text:style-name="Source_20_Text">extrude()</text:span></text:p>
        </text:list-item>
        <text:list-item>
          <text:p text:style-name="List_20_1_Content_Last"> On peut donc faire référence à cette fonction ainsi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olumes.<text:span text:style-name="highlight_me1">extrud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ttention, si vous avez «copier/coller» la fonction <text:span text:style-name="Source_20_Text">cube()</text:span> du fichier <text:span text:style-name="Source_20_Text">volumes.py</text:span> dans le fichier <text:span text:style-name="Source_20_Text">architectures.py</text:span>, faites bien la différence entre ces deux appels de fonction: 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ube<text:span text:style-name="highlight_br0">(</text:span><text:span text:style-name="highlight_br0">)</text:span><text:line-break/>Volumes.<text:span text:style-name="highlight_me1">cub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La fonction <text:span text:style-name="Source_20_Text">cube()</text:span> fait référence à la fonction dans le fichier (si elle existe).</text:p>
        </text:list-item>
        <text:list-item>
          <text:p text:style-name="List_20_1_Content_Last"> La fonction <text:span text:style-name="Source_20_Text">Volumes.cube()</text:span> fait référence à la fonction dans le fichier <text:span text:style-name="Source_20_Text">volumes.py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j4c</dc:title>
  </office:meta>
</office:document-meta>
</file>