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j4"/><text:bookmark-start text:name="__RefHeading___j4_1"/><text:bookmark-start text:name="j4"/>J4<text:bookmark-end text:name="__RefHeading___j4_1"/><text:bookmark-end text:name="j4"/></text:h>
      <text:list text:style-name="List_20_1" text:continue-numbering="false">
        <text:list-item>
          <text:p text:style-name="LastListParagraph_List_20_1_Content_First"> <text:a xlink:type="simple" xlink:href="https://icn.codeatlas.cc/doku.php?id=travaux:j4c" text:style-name="Internet_20_link" text:visited-style-name="Visited_20_Internet_20_Link">Commentaires J4</text:a></text:p>
        </text:list-item>
      </text:list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<text:span text:style-name="Strong_20_Emphasis">Mercredi 8 novembre 2023</text:span></text:p>
      <text:h text:style-name="Heading_20_3" text:outline-level="3"><text:bookmark-start text:name="__RefHeading___dossier_3"/><text:bookmark-start text:name="dossier"/>Dossier<text:bookmark-end text:name="__RefHeading___dossier_3"/><text:bookmark-end text:name="dossier"/></text:h>
      <text:list text:style-name="List_20_1" text:continue-numbering="false">
        <text:list-item>
          <text:p text:style-name="List_20_1_Content_First"> Sur Sloyd</text:p>
        </text:list-item>
        <text:list-item>
          <text:p text:style-name="List_20_1_Content_Last"> Ouvrir <text:span text:style-name="Source_20_Text">J4</text:span></text:p>
        </text:list-item>
      </text:list>
      <text:h text:style-name="Heading_20_3" text:outline-level="3"><text:bookmark-start text:name="__RefHeading___pygram_4"/><text:bookmark-start text:name="pygram"/>Pygram<text:bookmark-end text:name="__RefHeading___pygram_4"/><text:bookmark-end text:name="pygram"/></text:h>
      <text:list text:style-name="List_20_1" text:continue-numbering="false">
        <text:list-item>
          <text:p text:style-name="List_20_1_Content_First"> Réaliser le Pygram  : <text:a xlink:type="simple" xlink:href="doku.php?id=python:pygram:cube" text:style-name="Internet_20_link" text:visited-style-name="Visited_20_Internet_20_Link">Cube</text:a></text:p>
          <text:list text:style-name="List_20_1">
            <text:list-item>
              <text:p text:style-name="List_20_1_Content_Last"> Le script doit générer un cube de 10x10x10m dont le coin inférieur gauche doit se situer <text:span text:style-name="Strong_20_Emphasis">aux coordonnées (0,0,0)</text:span></text:p>
            </text:list-item>
          </text:list>
        </text:list-item>
      </text:list>
      <text:h text:style-name="Heading_20_3" text:outline-level="3"><text:bookmark-start text:name="__RefHeading___fichiers_5"/><text:bookmark-start text:name="fichiers"/>Fichiers<text:bookmark-end text:name="__RefHeading___fichiers_5"/><text:bookmark-end text:name="fichiers"/></text:h>
      <text:list text:style-name="List_20_1" text:continue-numbering="false">
        <text:list-item>
          <text:p text:style-name="List_20_1_Content_First"> Quand le pygram est terminé, enregistrer le fichier <text:span text:style-name="Source_20_Text">pygram.blend</text:span> en tant que <text:span text:style-name="Strong_20_Emphasis"><text:span text:style-name="Source_20_Text">volumes.blend</text:span></text:span> et le déposer dans <text:span text:style-name="Source_20_Text">J4</text:span></text:p>
        </text:list-item>
        <text:list-item>
          <text:p text:style-name="List_20_1_Content_Last"> Enregistrer <text:span text:style-name="Source_20_Text">volumes.py</text:span> dans <text:span text:style-name="Source_20_Text">J4</text:span></text:p>
        </text:list-item>
      </text:list>
      <text:h text:style-name="Heading_20_2" text:outline-level="2"><text:bookmark-start text:name="__RefHeading___midi_6"/><text:bookmark-start text:name="midi"/>Midi<text:bookmark-end text:name="__RefHeading___midi_6"/><text:bookmark-end text:name="midi"/></text:h>
      <text:p text:style-name="Text_20_body"><text:span text:style-name="Strong_20_Emphasis">Mercredi 15 novembre 2023</text:span></text:p>
      <text:h text:style-name="Heading_20_3" text:outline-level="3"><text:bookmark-start text:name="__RefHeading___pygram_7"/><text:bookmark-start text:name="pygram1"/>Pygram<text:bookmark-end text:name="__RefHeading___pygram_7"/><text:bookmark-end text:name="pygram1"/></text:h>
      <text:list text:style-name="List_20_1" text:continue-numbering="false">
        <text:list-item>
          <text:p text:style-name="List_20_1_Content_First"> Réaliser le Pygram <text:a xlink:type="simple" xlink:href="doku.php?id=python:pygram:maison" text:style-name="Internet_20_link" text:visited-style-name="Visited_20_Internet_20_Link">Maison</text:a></text:p>
        </text:list-item>
        <text:list-item>
          <text:p text:style-name="List_20_1_Content_Last"> Quand le pygram est terminé, enregistrer le fichier en tant que <text:span text:style-name="Strong_20_Emphasis"><text:span text:style-name="Source_20_Text">architectures.blend</text:span></text:span> dans <text:span text:style-name="Source_20_Text">J4</text:span></text:p>
        </text:list-item>
      </text:list>
      <text:h text:style-name="Heading_20_2" text:outline-level="2"><text:bookmark-start text:name="__RefHeading___soir_8"/><text:bookmark-start text:name="soir"/>Soir<text:bookmark-end text:name="__RefHeading___soir_8"/><text:bookmark-end text:name="soir"/></text:h>
      <text:p text:style-name="Text_20_body"><text:span text:style-name="Strong_20_Emphasis">Mercredi 22 novembre 2023</text:span></text:p>
      <text:list text:style-name="List_20_1" text:continue-numbering="false">
        <text:list-item>
          <text:p text:style-name="LastListParagraph_List_20_1_Content_First"> Terminer les pygrams <text:span text:style-name="Source_20_Text">Cube</text:span> et <text:span text:style-name="Source_20_Text">Mais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j4</dc:title>
  </office:meta>
</office:document-meta>
</file>