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me1" style:family="text">
      <style:text-properties fo:color="#0066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br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vaux:j3c"/><text:bookmark-start text:name="__RefHeading___commentaire_j3_1"/><text:bookmark-start text:name="commentaire_j3"/>Commentaire J3<text:bookmark-end text:name="__RefHeading___commentaire_j3_1"/><text:bookmark-end text:name="commentaire_j3"/></text:h>
      <text:list text:style-name="List_20_1" text:continue-numbering="false">
        <text:list-item>
          <text:p text:style-name="List_20_1_Content_First"> La fonction <text:span text:style-name="Source_20_Text">rectangle()</text:span> produit <text:span text:style-name="Strong_20_Emphasis">1 seul rectangle</text:span> et non 2.</text:p>
        </text:list-item>
        <text:list-item>
          <text:p text:style-name="List_20_1_Content_Last"> C'est tout l'intérêt d'une fonction : pouvoir appeler une fonction qui produit un objet bien déterminé, autant de fois que nécessaire, et dans des contextes variés (dans d'autres fonctions par exemple). En un mot, les fonctions doivent être <text:span text:style-name="Strong_20_Emphasis">réutilisables</text:span>.</text:p>
        </text:list-item>
      </text:list>
      <text:list text:style-name="List_20_1" text:continue-numbering="false">
        <text:list-item>
          <text:p text:style-name="LastListParagraph_List_20_1_Content_First"> La fonction <text:span text:style-name="Source_20_Text">square()</text:span> fait appel à la fonction <text:span text:style-name="Source_20_Text">rectangle()</text:span>, « tout simplement ». Il s'agit simplement de prendre conscience que les fonctions sont réutilisables. La seule différence, donc, entre la fonction <text:span text:style-name="Source_20_Text">rectangle()</text:span> et la fonction <text:span text:style-name="Source_20_Text">square()</text:span>, c'est que les variables <text:span text:style-name="Source_20_Text">w</text:span> et <text:span text:style-name="Source_20_Text">h</text:span> sont identiques, un carré est un rectangle de même hauteur et de même largeur.</text:p>
        </text:list-item>
      </text:list>
      <text:list text:style-name="List_20_1" text:continue-numbering="false">
        <text:list-item>
          <text:p text:style-name="LastListParagraph_List_20_1_Content_First"> Le nom des objets doit être défini avant d'utiliser la fonction <text:span text:style-name="Source_20_Text">build()</text:span></text:p>
        </text:list-item>
      </text:list>
      <table:table table:style-name="Table">
        <table:table-column table:style-name="odt_auto_style_table_column_1_1"/>
        <table:table-row>
          <table:table-cell office:value-type="string" table:style-name="PluginODTAutoStyle_TableCell_1">
            <text:p text:style-name="Preformatted_20_Text">obj.<text:span text:style-name="highlight_me1">name</text:span> <text:span text:style-name="highlight_sy0">=</text:span> <text:span text:style-name="highlight_st0">"square"</text:span><text:line-break/>obj.<text:span text:style-name="highlight_me1">build</text:span><text:span text:style-name="highlight_br0">(</text:span><text:span text:style-name="highlight_br0">)</text:span></text:p>
          </table:table-cell>
        </table:table-row>
      </table:table>
      <text:list text:style-name="List_20_1" text:continue-numbering="false">
        <text:list-item>
          <text:p text:style-name="LastListParagraph_List_20_1_Content_First"> Pour renommer un objet déjà construit, il faut utiliser la <text:span text:style-name="Strong_20_Emphasis">fonction</text:span> <text:span text:style-name="Source_20_Text">rename()</text:span></text:p>
        </text:list-item>
      </text:list>
      <table:table table:style-name="Table">
        <table:table-column table:style-name="odt_auto_style_table_column_2_1"/>
        <table:table-row>
          <table:table-cell office:value-type="string" table:style-name="PluginODTAutoStyle_TableCell_3">
            <text:p text:style-name="Preformatted_20_Text">obj.<text:span text:style-name="highlight_me1">rename</text:span><text:span text:style-name="highlight_br0">(</text:span><text:span text:style-name="highlight_st0">"new_name"</text:span><text:span text:style-name="highlight_br0">)</text:span></text:p>
          </table:table-cell>
        </table:table-row>
      </table:table>
      <text:list text:style-name="List_20_1" text:continue-numbering="false">
        <text:list-item>
          <text:p text:style-name="LastListParagraph_List_20_1_Content_First"> La fonction ne doit être utilisée qu'une seule fois. Quand vous utilisez une fonction qui construit un objet Pygram et retourne (<text:span text:style-name="Source_20_Text">return</text:span>) cet objet, il ne faut pas re-construire cet objet (<text:span text:style-name="Source_20_Text">build()</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me1" style:family="text">
      <style:text-properties fo:color="#0066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br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travaux:j3c</dc:title>
  </office:meta>
</office:document-meta>
</file>