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j3"/><text:bookmark-start text:name="__RefHeading___j3_1"/><text:bookmark-start text:name="j3"/>J3<text:bookmark-end text:name="__RefHeading___j3_1"/><text:bookmark-end text:name="j3"/></text:h>
      <text:list text:style-name="List_20_1" text:continue-numbering="false">
        <text:list-item>
          <text:p text:style-name="LastListParagraph_List_20_1_Content_First"> <text:a xlink:type="simple" xlink:href="https://icn.codeatlas.cc/doku.php?id=travaux:j3c" text:style-name="Internet_20_link" text:visited-style-name="Visited_20_Internet_20_Link">Commentaires J3</text:a></text:p>
        </text:list-item>
      </text:list>
      <text:h text:style-name="Heading_20_2" text:outline-level="2"><text:bookmark-start text:name="__RefHeading___matin_2"/><text:bookmark-start text:name="matin"/>Matin<text:bookmark-end text:name="__RefHeading___matin_2"/><text:bookmark-end text:name="matin"/></text:h>
      <text:p text:style-name="Text_20_body"><text:span text:style-name="Strong_20_Emphasis">Mercredi 11 octobre 2023</text:span></text:p>
      <text:h text:style-name="Heading_20_3" text:outline-level="3"><text:bookmark-start text:name="__RefHeading___le_menage_3"/><text:bookmark-start text:name="le_menage"/>Le Ménage<text:bookmark-end text:name="__RefHeading___le_menage_3"/><text:bookmark-end text:name="le_menage"/></text:h>
      <text:list text:style-name="List_20_1" text:continue-numbering="false">
        <text:list-item>
          <text:p text:style-name="List_20_1_Content_First"> Commencer par faire le ménage.</text:p>
        </text:list-item>
        <text:list-item>
          <text:p text:style-name="List_20_1_Content"> Il faut que ce soit <text:span text:style-name="Emphasis">vraiment</text:span> propre ✨ !</text:p>
        </text:list-item>
        <text:list-item>
          <text:p text:style-name="List_20_1_Content"> <text:span text:style-name="Emphasis">Tous les dépôts, dossiers et fichiers</text:span>,</text:p>
        </text:list-item>
        <text:list-item>
          <text:p text:style-name="List_20_1_Content"> <text:span text:style-name="Emphasis">qui ne sont pas demandés dans les Travaux</text:span>,</text:p>
        </text:list-item>
        <text:list-item>
          <text:p text:style-name="List_20_1_Content"> <text:span text:style-name="Emphasis">doivent être supprimés</text:span>.</text:p>
        </text:list-item>
        <text:list-item>
          <text:p text:style-name="List_20_1_Content"> <text:a xlink:type="simple" xlink:href="doku.php?id=sloyd:compte#supprimer" text:style-name="Internet_20_link" text:visited-style-name="Visited_20_Internet_20_Link">Supprimer</text:a> tous les dépôts inutiles </text:p>
        </text:list-item>
        <text:list-item>
          <text:p text:style-name="List_20_1_Content"> <text:a xlink:type="simple" xlink:href="doku.php?id=sloyd:depot#suppression_d_un_depot" text:style-name="Internet_20_link" text:visited-style-name="Visited_20_Internet_20_Link">Supprimer</text:a> tous les dossiers inutiles</text:p>
        </text:list-item>
        <text:list-item>
          <text:p text:style-name="List_20_1_Content"> <text:a xlink:type="simple" xlink:href="doku.php?id=sloyd:creer#supprimer_un_fichier" text:style-name="Internet_20_link" text:visited-style-name="Visited_20_Internet_20_Link">Supprimer</text:a> tous les fichiers inutiles</text:p>
        </text:list-item>
        <text:list-item>
          <text:p text:style-name="List_20_1_Content_Last"> Faire les carreaux <text:note text:id="ftn0" text:note-class="footnote"><text:note-citation text:label="1)">1)</text:note-citation><text:note-body><text:p text:style-name="Footnote"><text:span text:style-name="Emphasis">humour</text:span></text:p></text:note-body></text:note></text:p>
        </text:list-item>
      </text:list>
      <text:h text:style-name="Heading_20_3" text:outline-level="3"><text:bookmark-start text:name="__RefHeading___la_ville_4"/><text:bookmark-start text:name="la_ville"/>La Ville<text:bookmark-end text:name="__RefHeading___la_ville_4"/><text:bookmark-end text:name="la_ville"/></text:h>
      <text:list text:style-name="List_20_1" text:continue-numbering="false">
        <text:list-item>
          <text:p text:style-name="List_20_1_Content_First"> Sur Sloyd,</text:p>
        </text:list-item>
        <text:list-item>
          <text:p text:style-name="List_20_1_Content"> Créer un nouveau fichier <text:span text:style-name="Source_20_Text">README.md</text:span> dans un nouveau dossier <text:span text:style-name="Source_20_Text">J3</text:span></text:p>
        </text:list-item>
        <text:list-item>
          <text:p text:style-name="List_20_1_Content"> Ajouter le titre <text:span text:style-name="Source_20_Text">Alphaville J3</text:span></text:p>
        </text:list-item>
        <text:list-item>
          <text:p text:style-name="List_20_1_Content"> Ajouter le sous-titre <text:span text:style-name="Source_20_Text">La Ville</text:span></text:p>
        </text:list-item>
        <text:list-item>
          <text:p text:style-name="List_20_1_Content"> Lire <text:a xlink:type="simple" xlink:href="doku.php?id=alphaville:vallee" text:style-name="Internet_20_link" text:visited-style-name="Visited_20_Internet_20_Link">La Vallée</text:a></text:p>
        </text:list-item>
        <text:list-item>
          <text:p text:style-name="List_20_1_Content"> Calculer l'<text:a xlink:type="simple" xlink:href="doku.php?id=alphaville:vallee#la_formule_une" text:style-name="Internet_20_link" text:visited-style-name="Visited_20_Internet_20_Link">AdresseVille</text:a></text:p>
        </text:list-item>
        <text:list-item>
          <text:p text:style-name="List_20_1_Content_Last"> Après le sous-titre, ajouter la donnée <text:span text:style-name="Source_20_Text">AdresseVille</text:span> sous la forme:</text:p>
        </text:list-item>
      </text:list>
      <text:p text:style-name="Preformatted_20_Text">* AdresseVille: (x,y)</text:p>
      <text:list text:style-name="List_20_1" text:continue-numbering="false">
        <text:list-item>
          <text:p text:style-name="List_20_1_Content_First"> Pour calculer l'AdresseVille il faut connaître la position du Village dans la Ville</text:p>
        </text:list-item>
        <text:list-item>
          <text:p text:style-name="List_20_1_Content_Last"> Consulter l'<text:a xlink:type="simple" xlink:href="doku.php?id=alphaville:desert#l_arborescence" text:style-name="Internet_20_link" text:visited-style-name="Visited_20_Internet_20_Link">Arborescence</text:a></text:p>
        </text:list-item>
      </text:list>
      <text:h text:style-name="Heading_20_3" text:outline-level="3"><text:bookmark-start text:name="__RefHeading___le_serpent_5"/><text:bookmark-start text:name="le_serpent"/>Le Serpent<text:bookmark-end text:name="__RefHeading___le_serpent_5"/><text:bookmark-end text:name="le_serpent"/></text:h>
      <text:list text:style-name="List_20_1" text:continue-numbering="false">
        <text:list-item>
          <text:p text:style-name="LastListParagraph_List_20_1_Content_First"> Faire <text:a xlink:type="simple" xlink:href="doku.php?id=numerique:python:introduction" text:style-name="Internet_20_link" text:visited-style-name="Visited_20_Internet_20_Link">ses premiers pas avec Python</text:a> <text:note text:id="ftn1" text:note-class="footnote"><text:note-citation text:label="2)">2)</text:note-citation><text:note-body><text:p text:style-name="Footnote">pas besoin d'aller très loin pour l'instant</text:p></text:note-body></text:note></text:p>
        </text:list-item>
      </text:list>
      <text:h text:style-name="Heading_20_3" text:outline-level="3"><text:bookmark-start text:name="__RefHeading___la_vallee_escalier_6"/><text:bookmark-start text:name="la_vallee_escalier"/>La Vallée Escalier<text:bookmark-end text:name="__RefHeading___la_vallee_escalier_6"/><text:bookmark-end text:name="la_vallee_escalier"/></text:h>
      <text:list text:style-name="List_20_1" text:continue-numbering="false">
        <text:list-item>
          <text:p text:style-name="List_20_1_Content_First"> <text:a xlink:type="simple" xlink:href="doku.php?id=travaux:j2#un_nouveau_pre" text:style-name="Internet_20_link" text:visited-style-name="Visited_20_Internet_20_Link">Créer un Pré Carré</text:a> de 100mx100m <text:note text:id="ftn2" text:note-class="footnote"><text:note-citation text:label="3)">3)</text:note-citation><text:note-body><text:p text:style-name="Footnote">coin inférieur gauche à l'origine, nom : <text:span text:style-name="Source_20_Text">PC</text:span></text:p></text:note-body></text:note> en mode édition (comme pour <text:span text:style-name="Source_20_Text">J2</text:span>)</text:p>
        </text:list-item>
        <text:list-item>
          <text:p text:style-name="List_20_1_Content"> Calculer l'altitude de votre <text:span text:style-name="Source_20_Text">PC</text:span> à partir de la <text:a xlink:type="simple" xlink:href="doku.php?id=alphaville:vallee#les_monts_et_les_vaux" text:style-name="Internet_20_link" text:visited-style-name="Visited_20_Internet_20_Link">Formule Deux</text:a> et de la <text:span text:style-name="Source_20_Text">Position</text:span> métrique de votre <text:span text:style-name="Source_20_Text">AdresseVille</text:span>.</text:p>
        </text:list-item>
        <text:list-item>
          <text:p text:style-name="List_20_1_Content"> Le <text:span text:style-name="Source_20_Text">Position</text:span> métrique de votre <text:span text:style-name="Source_20_Text">PC</text:span> correspond donc à la coordonnée du coin inférieur gauche par rapport à l'origine et une fois assemblé dans la Ville.</text:p>
        </text:list-item>
        <text:list-item>
          <text:p text:style-name="List_20_1_Content"> Déplacer l'objet <text:span text:style-name="Source_20_Text">PC</text:span>, <text:span text:style-name="underline">en mode objet</text:span>, à l'altitude correspondante grâce à la palette des <text:a xlink:type="simple" xlink:href="doku.php?id=blender:objets#proprietes" text:style-name="Internet_20_link" text:visited-style-name="Visited_20_Internet_20_Link">propriétés</text:a>.</text:p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La position en <text:span text:style-name="Source_20_Text">X</text:span> et <text:span text:style-name="Source_20_Text">Y</text:span> du coin inférieur gauche votre <text:span text:style-name="Source_20_Text">PC</text:span> reste, en revanche, toujours à (0,0) dans votre fichier. C'est le moteur d'Alphaville qui s'occupe de le placer à la Position « réelle » dans la Ville, consultable, une fois assemblé, dans le répertoire de Zeth.</text:p>
        </text:list-item>
        <text:list-item>
          <text:p text:style-name="List_20_1_Content"> <draw:frame draw:style-name="media" draw:name="1" text:anchor-type="as-char" draw:z-index="1" svg:width="0.396875cm" svg:height="0.396875cm"><draw:image xlink:href="Pictures/ce68bd7df0964072449da72c2695866b.gif" xlink:type="simple" xlink:show="embed" xlink:actuate="onLoad"/></draw:frame> Les nombres décimaux numériques (réels ou « float ») s'écrivent avec un point <text:span text:style-name="Source_20_Text">.</text:span> et non une virgule <text:span text:style-name="Source_20_Text">,</text:span>.</text:p>
        </text:list-item>
        <text:list-item>
          <text:p text:style-name="List_20_1_Content"> Enregistrer le fichier en tant que <text:span text:style-name="Source_20_Text">valley_square.blend</text:span></text:p>
        </text:list-item>
        <text:list-item>
          <text:p text:style-name="List_20_1_Content_Last"> Déposer le fichier sur la plateforme dans le dossier <text:span text:style-name="Source_20_Text">J3</text:span>.</text:p>
        </text:list-item>
      </text:list>
      <text:h text:style-name="Heading_20_3" text:outline-level="3"><text:bookmark-start text:name="__RefHeading___la_vallee_continue_7"/><text:bookmark-start text:name="la_vallee_continue"/>La Vallée Continue<text:bookmark-end text:name="__RefHeading___la_vallee_continue_7"/><text:bookmark-end text:name="la_vallee_continue"/></text:h>
      <text:list text:style-name="List_20_1" text:continue-numbering="false">
        <text:list-item>
          <text:p text:style-name="List_20_1_Content_First"> <text:a xlink:type="simple" xlink:href="doku.php?id=travaux:j2#un_nouveau_pre" text:style-name="Internet_20_link" text:visited-style-name="Visited_20_Internet_20_Link">Créer un Pré Carré</text:a> de 100mx100m <text:span text:style-name="Footnote_20_Anchor"><text:note-ref text:note-class="footnote" text:reference-format="text" text:ref-name="ftn2">3)</text:note-ref></text:span> en mode édition (comme pour <text:span text:style-name="Source_20_Text">J2</text:span>)</text:p>
        </text:list-item>
        <text:list-item>
          <text:p text:style-name="List_20_1_Content"> Sélectionner l'objet <text:span text:style-name="Source_20_Text">PC</text:span> et entrer en mode édition</text:p>
        </text:list-item>
        <text:list-item>
          <text:p text:style-name="List_20_1_Content"> Maintenant, au lieu de déplacer l'objet <text:span text:style-name="Source_20_Text">PC</text:span> en <text:span text:style-name="Source_20_Text">Z</text:span>, nous allons déplacer <text:span text:style-name="underline">les 4 points</text:span> du <text:span text:style-name="Source_20_Text">PC</text:span>, <text:span text:style-name="underline">en mode édition</text:span> donc.</text:p>
        </text:list-item>
        <text:list-item>
          <text:p text:style-name="List_20_1_Content"> Calculer la position en <text:span text:style-name="Source_20_Text">Z</text:span> de chacun des points en appliquant la <text:a xlink:type="simple" xlink:href="doku.php?id=alphaville:vallee#les_monts_et_les_vaux" text:style-name="Internet_20_link" text:visited-style-name="Visited_20_Internet_20_Link">Formule Deux</text:a> à partir des coordonnées de chacun des points.</text:p>
          <text:list text:style-name="List_20_1">
            <text:list-item>
              <text:p text:style-name="List_20_1_Content"> Le Point inférieur gauche correspond à la <text:span text:style-name="Source_20_Text">Position</text:span> métrique de l' <text:span text:style-name="Source_20_Text">AdresseVille</text:span></text:p>
            </text:list-item>
            <text:list-item>
              <text:p text:style-name="List_20_1_Content"> Le Point inférieur droit, correspond à la <text:span text:style-name="Source_20_Text">Position</text:span> + 100 en <text:span text:style-name="Source_20_Text">X</text:span></text:p>
            </text:list-item>
            <text:list-item>
              <text:p text:style-name="List_20_1_Content"> Le Point supérieur droit, correspond à la <text:span text:style-name="Source_20_Text">Position</text:span> + 100 en <text:span text:style-name="Source_20_Text">X</text:span> et +100 en <text:span text:style-name="Source_20_Text">Y</text:span></text:p>
            </text:list-item>
            <text:list-item>
              <text:p text:style-name="List_20_1_Content"> Le Point supérieur gauche correspond à la <text:span text:style-name="Source_20_Text">Position</text:span> + 100 en <text:span text:style-name="Source_20_Text">Y</text:span></text:p>
            </text:list-item>
          </text:list>
        </text:list-item>
        <text:list-item>
          <text:p text:style-name="List_20_1_Content"> Positionner les points en <text:span text:style-name="Source_20_Text">Z</text:span> à partir de ces valeurs <text:note text:id="ftn3" text:note-class="footnote"><text:note-citation text:label="4)">4)</text:note-citation><text:note-body><text:p text:style-name="Footnote">La position en <text:span text:style-name="Source_20_Text">X</text:span> et <text:span text:style-name="Source_20_Text">Y</text:span> reste inchangée.</text:p></text:note-body></text:note></text:p>
        </text:list-item>
        <text:list-item>
          <text:p text:style-name="List_20_1_Content"> Enregistrer le fichier en tant que <text:span text:style-name="Source_20_Text">valley_smooth.blend</text:span></text:p>
        </text:list-item>
        <text:list-item>
          <text:p text:style-name="List_20_1_Content_Last"> Déposer le fichier sur la plateforme dans le dossier <text:span text:style-name="Source_20_Text">J3</text:span>.</text:p>
        </text:list-item>
      </text:list>
      <text:h text:style-name="Heading_20_2" text:outline-level="2"><text:bookmark-start text:name="__RefHeading___midi_8"/><text:bookmark-start text:name="midi"/>Midi<text:bookmark-end text:name="__RefHeading___midi_8"/><text:bookmark-end text:name="midi"/></text:h>
      <text:p text:style-name="Text_20_body"><text:span text:style-name="Strong_20_Emphasis">Mercredi 18 octobre 2023</text:span></text:p>
      <text:h text:style-name="Heading_20_3" text:outline-level="3"><text:bookmark-start text:name="__RefHeading___les_pyrates_9"/><text:bookmark-start text:name="les_pyrates"/>Les Pyrates<text:bookmark-end text:name="__RefHeading___les_pyrates_9"/><text:bookmark-end text:name="les_pyrates"/></text:h>
      <text:list text:style-name="List_20_1" text:continue-numbering="false">
        <text:list-item>
          <text:p text:style-name="List_20_1_Content_First"> Sur Sloyd</text:p>
        </text:list-item>
        <text:list-item>
          <text:p text:style-name="List_20_1_Content"> Ajouter le fichier <text:span text:style-name="Source_20_Text">pyrates.md</text:span> dans le dossier <text:span text:style-name="Source_20_Text">J3</text:span></text:p>
        </text:list-item>
        <text:list-item>
          <text:p text:style-name="List_20_1_Content"> Dans ce fichier, ajouter le titre <text:span text:style-name="Source_20_Text">Pyrates</text:span></text:p>
        </text:list-item>
        <text:list-item>
          <text:p text:style-name="List_20_1_Content"> Dans le fichier <text:span text:style-name="Source_20_Text">README.md</text:span> du dossier <text:span text:style-name="Source_20_Text">J3</text:span></text:p>
        </text:list-item>
        <text:list-item>
          <text:p text:style-name="List_20_1_Content"> Ajouter le sous-titre <text:span text:style-name="Source_20_Text">Pyrates</text:span></text:p>
        </text:list-item>
        <text:list-item>
          <text:p text:style-name="List_20_1_Content_Last"> Ensuite, ajouter un <text:a xlink:type="simple" xlink:href="doku.php?id=sloyd:markdown#liens" text:style-name="Internet_20_link" text:visited-style-name="Visited_20_Internet_20_Link">lien</text:a> vers la page <text:span text:style-name="Source_20_Text">pyrates.md</text:span> sous la forme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* [Pyrates](pyrates.md)</text:p>
          </table:table-cell>
        </table:table-row>
      </table:table>
      <text:list text:style-name="List_20_1" text:continue-numbering="false">
        <text:list-item>
          <text:p text:style-name="List_20_1_Content_First"> ▶️ <text:span text:style-name="Strong_20_Emphasis">Jouer à <text:a xlink:type="simple" xlink:href="doku.php?id=python:pyrates" text:style-name="Internet_20_link" text:visited-style-name="Visited_20_Internet_20_Link">Pyrates!</text:a></text:span></text:p>
        </text:list-item>
        <text:list-item>
          <text:p text:style-name="List_20_1_Content_Last"> À chaque fois que vous arrivez à passer un niveau, ajouter dans la page <text:span text:style-name="Source_20_Text">pyrates.md</text:span> un nouveau sous-titre avec le nom du niveau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# Niveau 1</text:p>
          </table:table-cell>
        </table:table-row>
      </table:table>
      <text:list text:style-name="List_20_1" text:continue-numbering="false">
        <text:list-item>
          <text:p text:style-name="LastListParagraph_List_20_1_Content_First"> Faire un copier-coller de votre code python Pyrates entre les signes <text:span text:style-name="Source_20_Text">~~~</text:span> comme ceci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~~~<text:line-break/>avancer()<text:line-break/>gauche()<text:line-break/>avancer()<text:line-break/>~~~</text:p>
          </table:table-cell>
        </table:table-row>
      </table:table>
      <text:h text:style-name="Heading_20_3" text:outline-level="3"><text:bookmark-start text:name="__RefHeading___la_position_10"/><text:bookmark-start text:name="la_position"/>La Position<text:bookmark-end text:name="__RefHeading___la_position_10"/><text:bookmark-end text:name="la_position"/></text:h>
      <text:list text:style-name="List_20_1" text:continue-numbering="false">
        <text:list-item>
          <text:p text:style-name="List_20_1_Content_First"> Dans le fichier <text:span text:style-name="Source_20_Text">README.md</text:span></text:p>
        </text:list-item>
        <text:list-item>
          <text:p text:style-name="List_20_1_Content_Last"> Ajouter la donnée <text:span text:style-name="Source_20_Text">Position</text:span> à la suite de la donnée <text:span text:style-name="Source_20_Text">AdresseVille</text:span> en indiquant les valeurs <text:span text:style-name="Source_20_Text">x</text:span> et <text:span text:style-name="Source_20_Text">y</text:span> de la position métrique du coin inférieur gauche du PC par rapport à l'origine <text:note text:id="ftn4" text:note-class="footnote"><text:note-citation text:label="5)">5)</text:note-citation><text:note-body><text:p text:style-name="Footnote">Donc la position « globale »</text:p></text:note-body></text:note>.</text:p>
        </text:list-item>
      </text:list>
      <text:p text:style-name="Preformatted_20_Text">* Position: (x,y)</text:p>
      <text:h text:style-name="Heading_20_3" text:outline-level="3"><text:bookmark-start text:name="__RefHeading___le_calcul_11"/><text:bookmark-start text:name="le_calcul"/>Le Calcul<text:bookmark-end text:name="__RefHeading___le_calcul_11"/><text:bookmark-end text:name="le_calcul"/></text:h>
      <text:list text:style-name="List_20_1" text:continue-numbering="false">
        <text:list-item>
          <text:p text:style-name="List_20_1_Content_First"> Dans Blender</text:p>
        </text:list-item>
        <text:list-item>
          <text:p text:style-name="List_20_1_Content"> Ouvrir l'<text:a xlink:type="simple" xlink:href="doku.php?id=blender:texte#l_editeur_de_texte" text:style-name="Internet_20_link" text:visited-style-name="Visited_20_Internet_20_Link">éditeur de texte</text:a></text:p>
        </text:list-item>
        <text:list-item>
          <text:p text:style-name="List_20_1_Content"> <text:a xlink:type="simple" xlink:href="doku.php?id=blender:texte#nouveau_fichier" text:style-name="Internet_20_link" text:visited-style-name="Visited_20_Internet_20_Link">Créer un nouveau fichier</text:a> nommé <text:span text:style-name="Source_20_Text">position.py</text:span> dans Blender</text:p>
        </text:list-item>
        <text:list-item>
          <text:p text:style-name="List_20_1_Content"> Écrire une <text:a xlink:type="simple" xlink:href="doku.php?id=numerique:python:fonction" text:style-name="Internet_20_link" text:visited-style-name="Visited_20_Internet_20_Link">fonction</text:a> en <text:a xlink:type="simple" xlink:href="doku.php?id=numerique:python:start" text:style-name="Internet_20_link" text:visited-style-name="Visited_20_Internet_20_Link">Python</text:a> qui permet de calculer la position métrique en fonction de l'AdresseVille.</text:p>
        </text:list-item>
        <text:list-item>
          <text:p text:style-name="List_20_1_Content"> La fonction doit s'appeler <text:span text:style-name="Source_20_Text">position()</text:span></text:p>
        </text:list-item>
        <text:list-item>
          <text:p text:style-name="List_20_1_Content"> Elle doit prendre en entrée deux arguments <text:span text:style-name="Source_20_Text">x</text:span> et <text:span text:style-name="Source_20_Text">y</text:span></text:p>
        </text:list-item>
        <text:list-item>
          <text:p text:style-name="List_20_1_Content"> Elle s'écrit donc <text:span text:style-name="Source_20_Text">position(x,y):</text:span></text:p>
        </text:list-item>
        <text:list-item>
          <text:p text:style-name="List_20_1_Content"> Elle doit calculer la <text:span text:style-name="Source_20_Text">Position</text:span> métrique du coin inférieur gauche du PC</text:p>
        </text:list-item>
        <text:list-item>
          <text:p text:style-name="List_20_1_Content"> Pour cela, il faut calculer les coordonnées du coin inférieur gauche d'un PC en fonction de son <text:span text:style-name="Source_20_Text">Adresse</text:span> et sachant qu'un PC mesure 100 mètres de côtés. Il s'agit donc, simplement, de faire une multiplication. Rappelez-vous, la multiplication s'écrit : <text:span text:style-name="Source_20_Text">*</text:span>.</text:p>
        </text:list-item>
        <text:list-item>
          <text:p text:style-name="List_20_1_Content_Last"> La fonction doit afficher ce résultat sous la forme :</text:p>
        </text:list-item>
      </text:list>
      <text:p text:style-name="Preformatted_20_Text">Position: (x,y)</text:p>
      <text:list text:style-name="List_20_1" text:continue-numbering="false">
        <text:list-item>
          <text:p text:style-name="LastListParagraph_List_20_1_Content_First"> Par exemple :</text:p>
        </text:list-item>
      </text:list>
      <text:p text:style-name="Preformatted_20_Text">Position: (800,700)</text:p>
      <text:list text:style-name="List_20_1" text:continue-numbering="false">
        <text:list-item>
          <text:p text:style-name="List_20_1_Content_First"> Pour cela, il faut réaliser une <text:a xlink:type="simple" xlink:href="doku.php?id=python:fonction#conversion" text:style-name="Internet_20_link" text:visited-style-name="Visited_20_Internet_20_Link">conversion</text:a>.</text:p>
        </text:list-item>
        <text:list-item>
          <text:p text:style-name="List_20_1_Content_Last"> Pour terminer, enregistrer le fichier <text:span text:style-name="Source_20_Text">position.py</text:span> avec le menu de l'éditeur de texte : <text:span text:style-name="Source_20_Text">Texte</text:span> &gt; <text:span text:style-name="Source_20_Text">Enregistrer sous</text:span>, puis téléverser ce fichier dans le dossier <text:span text:style-name="Source_20_Text">J3</text:span> de votre dépôt <text:span text:style-name="Source_20_Text">alphaville</text:span>.</text:p>
        </text:list-item>
      </text:list>
      <text:h text:style-name="Heading_20_2" text:outline-level="2"><text:bookmark-start text:name="__RefHeading___soir_12"/><text:bookmark-start text:name="soir"/>Soir<text:bookmark-end text:name="__RefHeading___soir_12"/><text:bookmark-end text:name="soir"/></text:h>
      <text:p text:style-name="Text_20_body"><text:span text:style-name="Strong_20_Emphasis">Mercredi 25 octobre 2023</text:span></text:p>
      <text:h text:style-name="Heading_20_3" text:outline-level="3"><text:bookmark-start text:name="__RefHeading___le_carnet_13"/><text:bookmark-start text:name="le_carnet"/>Le Carnet<text:bookmark-end text:name="__RefHeading___le_carnet_13"/><text:bookmark-end text:name="le_carnet"/></text:h>
      <text:list text:style-name="List_20_1" text:continue-numbering="false">
        <text:list-item>
          <text:p text:style-name="List_20_1_Content_First"> Sur Sloyd</text:p>
        </text:list-item>
        <text:list-item>
          <text:p text:style-name="List_20_1_Content"> Dans le dossier <text:span text:style-name="Source_20_Text">J3</text:span>, créer un nouveau fichier <text:span text:style-name="Source_20_Text">python.md</text:span></text:p>
        </text:list-item>
        <text:list-item>
          <text:p text:style-name="List_20_1_Content"> Créer un lien dans le fichier <text:span text:style-name="Source_20_Text">README.md</text:span> vers la page <text:span text:style-name="Source_20_Text">python.md</text:span> (voir <text:a xlink:type="simple" xlink:href="#__RefHeading___midi_8" text:style-name="Local_20_link" text:visited-style-name="Visited_20_Local_20_Link">Midi</text:a>)</text:p>
        </text:list-item>
        <text:list-item>
          <text:p text:style-name="List_20_1_Content"> Commencer à reporter vos notes prises pendant les cours magistraux</text:p>
        </text:list-item>
        <text:list-item>
          <text:p text:style-name="List_20_1_Content"> Ces notes doivent décrire pas à pas comment apprendre à coder en Python, puis progressivement, comment coder des formes en Python dans Blender.</text:p>
        </text:list-item>
        <text:list-item>
          <text:p text:style-name="List_20_1_Content_Last"> Pour l'instant, commencer par rédiger quelques titres généraux et quelques amorces d'explication concernant les notions de  données, programmes, variables, fonctions, boucles, etc. </text:p>
        </text:list-item>
      </text:list>
      <text:h text:style-name="Heading_20_3" text:outline-level="3"><text:bookmark-start text:name="__RefHeading___le_script_14"/><text:bookmark-start text:name="le_script"/>Le Script<text:bookmark-end text:name="__RefHeading___le_script_14"/><text:bookmark-end text:name="le_script"/></text:h>
      <text:list text:style-name="List_20_1" text:continue-numbering="false">
        <text:list-item>
          <text:p text:style-name="LastListParagraph_List_20_1_Content_First"> Découvrir <text:a xlink:type="simple" xlink:href="doku.php?id=python:pygram:start" text:style-name="Internet_20_link" text:visited-style-name="Visited_20_Internet_20_Link">Pygram</text:a> et le fichier <text:span text:style-name="Source_20_Text">script.py</text:span></text:p>
        </text:list-item>
      </text:list>
      <text:h text:style-name="Heading_20_3" text:outline-level="3"><text:bookmark-start text:name="__RefHeading___les_deux_rectangles_15"/><text:bookmark-start text:name="les_deux_rectangles"/>Les Deux Rectangles<text:bookmark-end text:name="__RefHeading___les_deux_rectangles_15"/><text:bookmark-end text:name="les_deux_rectangles"/></text:h>
      <text:list text:style-name="List_20_1" text:continue-numbering="false">
        <text:list-item>
          <text:p text:style-name="List_20_1_Content_First"> Télécharger et ouvrir <text:span text:style-name="Source_20_Text">pygram.blend</text:span></text:p>
        </text:list-item>
        <text:list-item>
          <text:p text:style-name="List_20_1_Content"> Dans l'éditeur de texte,</text:p>
        </text:list-item>
        <text:list-item>
          <text:p text:style-name="List_20_1_Content"> Créer un nouveau fichier texte <text:span text:style-name="Source_20_Text">shapes.py</text:span></text:p>
        </text:list-item>
        <text:list-item>
          <text:p text:style-name="List_20_1_Content"> Écrire un script pour générer deux <text:a xlink:type="simple" xlink:href="doku.php?id=python:pygram:rectangle" text:style-name="Internet_20_link" text:visited-style-name="Visited_20_Internet_20_Link">rectangles</text:a></text:p>
        </text:list-item>
        <text:list-item>
          <text:p text:style-name="List_20_1_Content_Last"> Enregistrer les modifications que vous avez apportées à <text:span text:style-name="Source_20_Text">pygram.blend</text:span></text:p>
        </text:list-item>
      </text:list>
      <text:list text:style-name="List_20_1" text:continue-numbering="false">
        <text:list-item>
          <text:p text:style-name="List_20_1_Content_First"> Téléverser <text:span text:style-name="Source_20_Text">pygram.blend</text:span> sur Sloyd dans <text:span text:style-name="Source_20_Text">J3</text:span></text:p>
        </text:list-item>
        <text:list-item>
          <text:p text:style-name="List_20_1_Content"> Enregistrer le fichier <text:span text:style-name="Source_20_Text">shapes.py</text:span> (Menu : <text:span text:style-name="Source_20_Text">Texte</text:span> &gt; <text:span text:style-name="Source_20_Text">Enregistrer sous</text:span>)</text:p>
        </text:list-item>
        <text:list-item>
          <text:p text:style-name="List_20_1_Content_Last"> Téléverser le fichier <text:span text:style-name="Source_20_Text">shapes.py</text:span> sur Sloyd dans <text:span text:style-name="Source_20_Text">J3</text:span></text:p>
        </text:list-item>
      </text:list>
      <text:h text:style-name="Heading_20_3" text:outline-level="3"><text:bookmark-start text:name="__RefHeading___les_4_carres_1_16"/><text:bookmark-start text:name="les_4_carres_1"/>Les 4 Carrés +1<text:bookmark-end text:name="__RefHeading___les_4_carres_1_16"/><text:bookmark-end text:name="les_4_carres_1"/></text:h>
      <text:list text:style-name="List_20_1" text:continue-numbering="false">
        <text:list-item>
          <text:p text:style-name="List_20_1_Content_First"> Toujours dans le fichier <text:span text:style-name="Source_20_Text">shapes.py</text:span> de <text:span text:style-name="Source_20_Text">pygram.blend</text:span></text:p>
        </text:list-item>
        <text:list-item>
          <text:p text:style-name="List_20_1_Content"> Ajouter la fonction <text:a xlink:type="simple" xlink:href="doku.php?id=python:pygram:carre" text:style-name="Internet_20_link" text:visited-style-name="Visited_20_Internet_20_Link">Carré</text:a></text:p>
        </text:list-item>
        <text:list-item>
          <text:p text:style-name="List_20_1_Content_Last"> Ajouter la fonction <text:a xlink:type="simple" xlink:href="doku.php?id=python:pygram:serie" text:style-name="Internet_20_link" text:visited-style-name="Visited_20_Internet_20_Link">Série</text:a></text:p>
        </text:list-item>
      </text:list>
      <text:h text:style-name="Heading_20_3" text:outline-level="3"><text:bookmark-start text:name="__RefHeading___fichiers_17"/><text:bookmark-start text:name="fichiers"/>Fichiers<text:bookmark-end text:name="__RefHeading___fichiers_17"/><text:bookmark-end text:name="fichiers"/></text:h>
      <text:list text:style-name="List_20_1" text:continue-numbering="false">
        <text:list-item>
          <text:p text:style-name="List_20_1_Content_First"> Quand les deux pygrams (carré et série) sont réalisés, le fichier <text:span text:style-name="Source_20_Text">pygram.blend</text:span>  contient 8 objets nommés de la façon suivante:</text:p>
          <text:list text:style-name="List_20_1">
            <text:list-item>
              <text:p text:style-name="List_20_1_Content"> 2 rectangles de 5x10m (<text:span text:style-name="Source_20_Text">reclangle</text:span> et <text:span text:style-name="Source_20_Text">rectangle.001</text:span>)</text:p>
            </text:list-item>
            <text:list-item>
              <text:p text:style-name="List_20_1_Content"> 1 carré de 10x10m (<text:span text:style-name="Source_20_Text">square</text:span>)</text:p>
            </text:list-item>
            <text:list-item>
              <text:p text:style-name="List_20_1_Content"> 4 carrés de 5x5m (<text:span text:style-name="Source_20_Text">square.001</text:span>, <text:span text:style-name="Source_20_Text">square.002</text:span>, ...)</text:p>
            </text:list-item>
          </text:list>
        </text:list-item>
        <text:list-item>
          <text:p text:style-name="List_20_1_Content"> Déposer <text:span text:style-name="Source_20_Text">pygram.blend</text:span> dans <text:span text:style-name="Source_20_Text">J3</text:span></text:p>
        </text:list-item>
        <text:list-item>
          <text:p text:style-name="List_20_1_Content_Last"> Enregistrer le fichier <text:span text:style-name="Source_20_Text">shapes.py</text:span> dans <text:span text:style-name="Source_20_Text">J3</text:span> (Menu : <text:span text:style-name="Source_20_Text">Texte</text:span> &gt; <text:span text:style-name="Source_20_Text">Enregistrer sous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j3</dc:title>
  </office:meta>
</office:document-meta>
</file>