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vaux:j2c"/><text:bookmark-start text:name="__RefHeading___commentaires_j2_1"/><text:bookmark-start text:name="commentaires_j2"/>Commentaires J2<text:bookmark-end text:name="__RefHeading___commentaires_j2_1"/><text:bookmark-end text:name="commentaires_j2"/></text:h>
      <text:list text:style-name="List_20_1" text:continue-numbering="false">
        <text:list-item>
          <text:p text:style-name="List_20_1_Content_First"> Vérifiez que <text:a xlink:type="simple" xlink:href="https://eval.sloyd.work/J2.1/reports/" text:style-name="Internet_20_link" text:visited-style-name="Visited_20_Internet_20_Link">vos coordonnées sont validées</text:a></text:p>
        </text:list-item>
        <text:list-item>
          <text:p text:style-name="List_20_1_Content_Last"> <text:a xlink:type="simple" xlink:href="https://sloyd.work/Adam-B/alphaville/src/branch/main/J2" text:style-name="Internet_20_link" text:visited-style-name="Visited_20_Internet_20_Link">Certains Participant.es</text:a> trouvent les coordonnées</text:p>
        </text:list-item>
      </text:list>
      <text:p text:style-name="Preformatted_20_Text"><text:s text:c="2"/>Local: (50,50)<text:line-break/><text:s text:c="2"/>Global: (100,100)</text:p>
      <text:list text:style-name="List_20_1" text:continue-numbering="false">
        <text:list-item>
          <text:p text:style-name="LastListParagraph_List_20_1_Content_First"> <text:a xlink:type="simple" xlink:href="https://sloyd.work/Aymeric-B/alphaville/src/branch/main/J2" text:style-name="Internet_20_link" text:visited-style-name="Visited_20_Internet_20_Link">D'autres</text:a> trouvent</text:p>
        </text:list-item>
      </text:list>
      <text:p text:style-name="Preformatted_20_Text"><text:s text:c="2"/>Local: (100,100)<text:line-break/><text:s text:c="2"/>Global: (100,100)</text:p>
      <text:list text:style-name="List_20_1" text:continue-numbering="false">
        <text:list-item>
          <text:p text:style-name="LastListParagraph_List_20_1_Content_First"> Pour comprendre cette différence, télécharger et ouvrir le fichier <text:span text:style-name="Source_20_Text">alphaville.blend</text:span> dans le dépôt de Zeth du <text:a xlink:type="simple" xlink:href="https://sloyd.work/Zeth/Alphaville/src/branch/master/J2" text:style-name="Internet_20_link" text:visited-style-name="Visited_20_Internet_20_Link">jour J2</text:a>. Sélectionnez successivement les différents <text:span text:style-name="Source_20_Text">PC</text:span> et tâchez de noter ce qui, en mode objet, les différencie.</text:p>
        </text:list-item>
      </text:list>
      <text:list text:style-name="List_20_1" text:continue-numbering="false">
        <text:list-item>
          <text:p text:style-name="List_20_1_Content_First"> Les <text:span text:style-name="Source_20_Text">Explications</text:span> du Jour J2 sur l'espace local et l'espace global peuvent compter comme Bonus.</text:p>
        </text:list-item>
        <text:list-item>
          <text:p text:style-name="List_20_1_Content"> Pour valider ce Bonus il faut participer à la rédaction de la page <text:a xlink:type="simple" xlink:href="https://sloyd.work/Aleph/Livre/src/branch/main/espaces/README.md" text:style-name="Internet_20_link" text:visited-style-name="Visited_20_Internet_20_Link">Espèces d'Espaces</text:a> du Livre d'Aleph.</text:p>
        </text:list-item>
        <text:list-item>
          <text:p text:style-name="List_20_1_Content_Last"> Pour participer à l'écriture du <text:span text:style-name="Source_20_Text">Livre</text:span>, il faut apprendre à <text:a xlink:type="simple" xlink:href="doku.php?id=sloyd:collaboratif" text:style-name="Internet_20_link" text:visited-style-name="Visited_20_Internet_20_Link">travailler en mode collaborati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vaux:j2c</dc:title>
  </office:meta>
</office:document-meta>
</file>