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vaux:j1c"/><text:bookmark-start text:name="__RefHeading___commentaires_j1_1"/><text:bookmark-start text:name="commentaires_j1"/>Commentaires J1<text:bookmark-end text:name="__RefHeading___commentaires_j1_1"/><text:bookmark-end text:name="commentaires_j1"/></text:h>
      <text:h text:style-name="Heading_20_2" text:outline-level="2"><text:bookmark-start text:name="__RefHeading___fichiers_2"/><text:bookmark-start text:name="fichiers"/>Fichiers<text:bookmark-end text:name="__RefHeading___fichiers_2"/><text:bookmark-end text:name="fichiers"/></text:h>
      <text:list text:style-name="List_20_1" text:continue-numbering="false">
        <text:list-item>
          <text:p text:style-name="LastListParagraph_List_20_1_Content_First"> <text:span text:style-name="underline">Faire attention <text:span text:style-name="Strong_20_Emphasis">aux <text:a xlink:type="simple" xlink:href="doku.php?id=numerique:fichier#format" text:style-name="Internet_20_link" text:visited-style-name="Visited_20_Internet_20_Link">extensions</text:a></text:span> de fichier</text:span> : <text:a xlink:type="simple" xlink:href="https://sloyd.work/Valeria-B/alphaville/src/commit/11222a14fd52e289e0c782382fe533d9ae04e42d/J1/README" text:style-name="Internet_20_link" text:visited-style-name="Visited_20_Internet_20_Link">ici par exemple</text:a>, il manque <text:span text:style-name="Source_20_Text">.md</text:span></text:p>
        </text:list-item>
      </text:list>
      <text:h text:style-name="Heading_20_2" text:outline-level="2"><text:bookmark-start text:name="__RefHeading___dossiers_3"/><text:bookmark-start text:name="dossiers"/>Dossiers<text:bookmark-end text:name="__RefHeading___dossiers_3"/><text:bookmark-end text:name="dossiers"/></text:h>
      <text:list text:style-name="List_20_1" text:continue-numbering="false">
        <text:list-item>
          <text:p text:style-name="List_20_1_Content_First"> <text:span text:style-name="underline">Faire attention <text:span text:style-name="Strong_20_Emphasis">aux espaces</text:span> <text:note text:id="ftn0" text:note-class="footnote"><text:note-citation text:label="1)">1)</text:note-citation><text:note-body><text:p text:style-name="Footnote">ce qu'on appelle des <text:span text:style-name="Strong_20_Emphasis">caractères invisibles</text:span></text:p></text:note-body></text:note> dans les noms</text:span></text:p>
        </text:list-item>
        <text:list-item>
          <text:p text:style-name="List_20_1_Content"> Par exemple, <text:a xlink:type="simple" xlink:href="https://sloyd.work/Raphael-P/alphaville/src/commit/3180d6643af6596d94698302b5b87f67dc1ce2b7/J1/alphaville.blend" text:style-name="Internet_20_link" text:visited-style-name="Visited_20_Internet_20_Link">ce fichier</text:a> contient bien un objet «PC», mais le nom contient un espace après le <text:span text:style-name="Source_20_Text">C</text:span> (<text:span text:style-name="Source_20_Text">PC </text:span>) et n'est donc pas pris en compte.</text:p>
        </text:list-item>
        <text:list-item>
          <text:p text:style-name="List_20_1_Content"> Pour renommer un dossier il faut supprimer le dossier et recréer un nouveau dossier:</text:p>
          <text:list text:style-name="List_20_1">
            <text:list-item>
              <text:p text:style-name="List_20_1_Content"> 1) <text:a xlink:type="simple" xlink:href="doku.php?id=sloyd:depot#telechargement_d_un_depot" text:style-name="Internet_20_link" text:visited-style-name="Visited_20_Internet_20_Link">Télécharger votre dépôt</text:a></text:p>
            </text:list-item>
            <text:list-item>
              <text:p text:style-name="List_20_1_Content"> 2) <text:a xlink:type="simple" xlink:href="doku.php?id=numerique:chemin#archives" text:style-name="Internet_20_link" text:visited-style-name="Visited_20_Internet_20_Link">Dézipper le fichier</text:a></text:p>
            </text:list-item>
            <text:list-item>
              <text:p text:style-name="List_20_1_Content"> 3) <text:a xlink:type="simple" xlink:href="doku.php?id=sloyd:creer#supprimer_un_dossier" text:style-name="Internet_20_link" text:visited-style-name="Visited_20_Internet_20_Link">Supprimer le dossier</text:a> (sur Sloyd)</text:p>
            </text:list-item>
            <text:list-item>
              <text:p text:style-name="List_20_1_Content"> 4) Ouvrir la copie du <text:span text:style-name="Source_20_Text">README.md</text:span> et faire copier/coller (sur Sloyd)</text:p>
            </text:list-item>
            <text:list-item>
              <text:p text:style-name="List_20_1_Content_Last"> 5) Télécharger un à un les copies des fichiers </text:p>
            </text:list-item>
          </text:list>
        </text:list-item>
      </text:list>
      <text:h text:style-name="Heading_20_2" text:outline-level="2"><text:bookmark-start text:name="__RefHeading___donnees_4"/><text:bookmark-start text:name="donnees"/>Données<text:bookmark-end text:name="__RefHeading___donnees_4"/><text:bookmark-end text:name="donnees"/></text:h>
      <text:list text:style-name="List_20_1" text:continue-numbering="false">
        <text:list-item>
          <text:p text:style-name="List_20_1_Content_First"> Concernant les Adresses</text:p>
        </text:list-item>
        <text:list-item>
          <text:p text:style-name="List_20_1_Content"> <text:span text:style-name="Strong_20_Emphasis">Règles d'interprétation des données</text:span></text:p>
        </text:list-item>
        <text:list-item>
          <text:p text:style-name="List_20_1_Content"> Pour que les valeurs soient correctement évaluées, il faut respecter très strictement la syntaxe suivante: un astérisque en début de ligne (une puce en Markdown) suivi d'un seul espace, suivi du nom de la donnée auquel on adjoint à droite et sans espace deux points <text:span text:style-name="Source_20_Text">:</text:span> suivi d'un seul espace et de la valeur de la donnée.</text:p>
        </text:list-item>
        <text:list-item>
          <text:p text:style-name="List_20_1_Content_Last">  C'est ainsi que la <text:a xlink:type="simple" xlink:href="doku.php?id=sloyd:moteur" text:style-name="Internet_20_link" text:visited-style-name="Visited_20_Internet_20_Link">plateforme interprète</text:a> le langage  «<text:a xlink:type="simple" xlink:href="doku.php?id=sloyd:moteur#les_niveaux" text:style-name="Internet_20_link" text:visited-style-name="Visited_20_Internet_20_Link">Alpha-1</text:a> ».</text:p>
        </text:list-item>
      </text:list>
      <text:p text:style-name="Preformatted_20_Text">* Donnée: Valeur</text:p>
      <text:p text:style-name="Text_20_body">Par exemple, pour l'adresse village:</text:p>
      <text:p text:style-name="Preformatted_20_Text">* Adresse: (0,0)</text:p>
      <text:list text:style-name="List_20_1" text:continue-numbering="false">
        <text:list-item>
          <text:p text:style-name="List_20_1_Content_First"> S'il y a des espaces en trop comme en <text:a xlink:type="simple" xlink:href="https://sloyd.work/Aymeric-B/alphaville/raw/commit/3361a2a07ba8cef6ba5fc3cd6b876d13bb4c2925/J1/README.md" text:style-name="Internet_20_link" text:visited-style-name="Visited_20_Internet_20_Link">début de ligne dans cet exemple</text:a>, les données ne sont pas évaluées.</text:p>
        </text:list-item>
        <text:list-item>
          <text:p text:style-name="List_20_1_Content"> Ou s'il y a un espace entre le nom de la donnée et les deux points <text:span text:style-name="Source_20_Text">:</text:span> <text:a xlink:type="simple" xlink:href="https://sloyd.work/Margaux-A/alphaville/raw/commit/49fd7a2cfce825aaf2c0ae36e2dea48bfa493b11/J1/README.md" text:style-name="Internet_20_link" text:visited-style-name="Visited_20_Internet_20_Link">comme dans ce cas</text:a>.</text:p>
        </text:list-item>
        <text:list-item>
          <text:p text:style-name="List_20_1_Content_Last"> De même, s'il y a des espaces dans les noms de dossiers <text:a xlink:type="simple" xlink:href="https://sloyd.work/Lucie-P/alphaville/src/commit/d14c7e85a3034095083354001d2112c121dd5e0b/J1%20" text:style-name="Internet_20_link" text:visited-style-name="Visited_20_Internet_20_Link">comme ici</text:a>, cela ne marche pas. Dans cet exemple, vous pouvez noter que l'adresse de la page web contient les caractères <text:span text:style-name="Source_20_Text">%20</text:span> après <text:span text:style-name="Source_20_Text">J1</text:span>. Ces caractères représentent les espaces invisibles. On comprend donc que même les espace invisibles sont, en numérique, des « caractères » au même titre que les lettres <text:span text:style-name="Source_20_Text">a</text:span>, <text:span text:style-name="Source_20_Text">b</text:span>, <text:span text:style-name="Source_20_Text">c</text:span>, ...</text:p>
        </text:list-item>
      </text:list>
      <text:list text:style-name="List_20_1" text:continue-numbering="false">
        <text:list-item>
          <text:p text:style-name="List_20_1_Content_First"> <text:span text:style-name="underline">Faire attention aux <text:span text:style-name="Strong_20_Emphasis">chiffres après la virgule</text:span></text:span></text:p>
        </text:list-item>
        <text:list-item>
          <text:p text:style-name="List_20_1_Content_Last"> <text:a xlink:type="simple" xlink:href="https://sloyd.work/Alexandre-P/alphaville/src/commit/7fc244d18535a531deb25a297602eda6a93185b7" text:style-name="Internet_20_link" text:visited-style-name="Visited_20_Internet_20_Link">Ce fichier</text:a> par exemple contient un carré avec ces dimensions :</text:p>
        </text:list-item>
      </text:list>
      <text:p text:style-name="Preformatted_20_Text">❌ Dimension X: 100.00000762939453<text:line-break/>❌ Dimension Y: 100.00000762939453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vaux:j1c</dc:title>
  </office:meta>
</office:document-meta>
</file>