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ce68bd7df0964072449da72c2695866b.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vaux:j1"/><text:bookmark-start text:name="__RefHeading___j1_1"/><text:bookmark-start text:name="j1"/>J1<text:bookmark-end text:name="__RefHeading___j1_1"/><text:bookmark-end text:name="j1"/></text:h>
      <text:list text:style-name="List_20_1" text:continue-numbering="false">
        <text:list-item>
          <text:p text:style-name="LastListParagraph_List_20_1_Content_First"> <text:a xlink:type="simple" xlink:href="https://icn.codeatlas.cc/doku.php?id=travaux:j1c" text:style-name="Internet_20_link" text:visited-style-name="Visited_20_Internet_20_Link">Commentaires J1</text:a></text:p>
        </text:list-item>
      </text:list>
      <text:h text:style-name="Heading_20_2" text:outline-level="2"><text:bookmark-start text:name="__RefHeading___matin_2"/><text:bookmark-start text:name="matin"/>Matin<text:bookmark-end text:name="__RefHeading___matin_2"/><text:bookmark-end text:name="matin"/></text:h>
      <text:p text:style-name="Text_20_body"><text:span text:style-name="Strong_20_Emphasis">Mercredi 13 septembre 2023</text:span> : Jour J1</text:p>
      <text:h text:style-name="Heading_20_3" text:outline-level="3"><text:bookmark-start text:name="__RefHeading___inscription_3"/><text:bookmark-start text:name="inscription"/>Inscription<text:bookmark-end text:name="__RefHeading___inscription_3"/><text:bookmark-end text:name="inscription"/></text:h>
      <text:list text:style-name="List_20_1" text:continue-numbering="false">
        <text:list-item>
          <text:p text:style-name="List_20_1_Content_First"> S'<text:a xlink:type="simple" xlink:href="doku.php?id=sloyd:compte" text:style-name="Internet_20_link" text:visited-style-name="Visited_20_Internet_20_Link">inscrire</text:a> sur <text:a xlink:type="simple" xlink:href="doku.php?id=sloyd:start" text:style-name="Internet_20_link" text:visited-style-name="Visited_20_Internet_20_Link">Sloyd</text:a> à l'aide de son <text:a xlink:type="simple" xlink:href="doku.php?id=alphaville:desert#le_nom_numerique" text:style-name="Internet_20_link" text:visited-style-name="Visited_20_Internet_20_Link">Nom Numérique</text:a> (qui est présent dans la <text:a xlink:type="simple" xlink:href="https://sloyd.work/Aleph/Alphaville/src/branch/master/Alphalist.csv" text:style-name="Internet_20_link" text:visited-style-name="Visited_20_Internet_20_Link">Grande Liste</text:a>), de son mel <text:note text:id="ftn0" text:note-class="footnote"><text:note-citation text:label="1)">1)</text:note-citation><text:note-body><text:p text:style-name="Footnote">comme par exemple <text:a xlink:type="simple" xlink:href="mailto:agnes.bonnaire@etu.nancy.archi.fr" text:style-name="Internet_20_link" text:visited-style-name="Visited_20_Internet_20_Link">agnes.bonnaire@etu.nancy.archi.fr</text:a></text:p></text:note-body></text:note> et d'un mot de passe <text:span text:style-name="underline"><text:span text:style-name="Strong_20_Emphasis">qu'il ne faut pas perdre</text:span></text:span> <draw:frame draw:style-name="media" draw:name="0" text:anchor-type="as-char" draw:z-index="0" svg:width="0.396875cm" svg:height="0.396875cm"><draw:image xlink:href="Pictures/ce68bd7df0964072449da72c2695866b.gif" xlink:type="simple" xlink:show="embed" xlink:actuate="onLoad"/></draw:frame><text:note text:id="ftn1" text:note-class="footnote"><text:note-citation text:label="2)">2)</text:note-citation><text:note-body><text:p text:style-name="Footnote">vous pouvez utiliser le même que celui de votre compte de l'école.</text:p></text:note-body></text:note></text:p>
        </text:list-item>
        <text:list-item>
          <text:p text:style-name="List_20_1_Content"> Ensuite, vérifier que votre Nom Numérique est bien présent dans l'un des <text:a xlink:type="simple" xlink:href="https://sloyd.work/Aleph/Alphaville/src/branch/master/Villages" text:style-name="Internet_20_link" text:visited-style-name="Visited_20_Internet_20_Link">Villages</text:a> d'Alphaville. C'est dans la Liste de votre Village que vous trouvez votre <text:a xlink:type="simple" xlink:href="doku.php?id=alphaville:desert#l_ordre_alphanumerique" text:style-name="Internet_20_link" text:visited-style-name="Visited_20_Internet_20_Link">Numéro</text:a>.</text:p>
        </text:list-item>
        <text:list-item>
          <text:p text:style-name="List_20_1_Content"> Au terme de cette première étape, vous avez en votre possession :</text:p>
          <text:list text:style-name="List_20_1">
            <text:list-item>
              <text:p text:style-name="List_20_1_Content"> Votre Nom Numérique</text:p>
            </text:list-item>
            <text:list-item>
              <text:p text:style-name="List_20_1_Content"> Votre Mot De Passe</text:p>
            </text:list-item>
            <text:list-item>
              <text:p text:style-name="List_20_1_Content"> Votre Nom de Village</text:p>
            </text:list-item>
            <text:list-item>
              <text:p text:style-name="List_20_1_Content"> Votre Numéro, et</text:p>
            </text:list-item>
            <text:list-item>
              <text:p text:style-name="List_20_1_Content_Last"> Votre Compte sur Sloyd</text:p>
            </text:list-item>
          </text:list>
        </text:list-item>
      </text:list>
      <text:h text:style-name="Heading_20_3" text:outline-level="3"><text:bookmark-start text:name="__RefHeading___lecture_4"/><text:bookmark-start text:name="lecture"/>Lecture<text:bookmark-end text:name="__RefHeading___lecture_4"/><text:bookmark-end text:name="lecture"/></text:h>
      <text:list text:style-name="List_20_1" text:continue-numbering="false">
        <text:list-item>
          <text:p text:style-name="List_20_1_Content_First"> Avant de se lancer dans l'aventure,</text:p>
        </text:list-item>
        <text:list-item>
          <text:p text:style-name="List_20_1_Content"> Commencer à lire <text:a xlink:type="simple" xlink:href="https://icn.codeatlas.cc/doku.php?id=alphaville:script" text:style-name="Internet_20_link" text:visited-style-name="Visited_20_Internet_20_Link">Le Script</text:a>,</text:p>
        </text:list-item>
        <text:list-item>
          <text:p text:style-name="List_20_1_Content"> Prenez connaissance, progressivement, de l'univers Alphaville, et</text:p>
        </text:list-item>
        <text:list-item>
          <text:p text:style-name="List_20_1_Content_Last"> Découvrez, pas à pas, les notions et les fonctions essentielles des outils numériques.</text:p>
        </text:list-item>
      </text:list>
      <text:h text:style-name="Heading_20_3" text:outline-level="3"><text:bookmark-start text:name="__RefHeading___modele_5"/><text:bookmark-start text:name="modele"/>Modèle<text:bookmark-end text:name="__RefHeading___modele_5"/><text:bookmark-end text:name="modele"/></text:h>
      <text:list text:style-name="List_20_1" text:continue-numbering="false">
        <text:list-item>
          <text:p text:style-name="List_20_1_Content_First"> 1) <text:a xlink:type="simple" xlink:href="doku.php?id=sloyd:depot" text:style-name="Internet_20_link" text:visited-style-name="Visited_20_Internet_20_Link">Créer un dépôt</text:a> nommé <text:span text:style-name="Source_20_Text">alphaville</text:span>, tout en minuscule.</text:p>
        </text:list-item>
        <text:list-item>
          <text:p text:style-name="List_20_1_Content"> 2) <text:a xlink:type="simple" xlink:href="doku.php?id=sloyd:creer#creer_un_dossier" text:style-name="Internet_20_link" text:visited-style-name="Visited_20_Internet_20_Link">Créer un  dossier</text:a> <text:span text:style-name="Source_20_Text">J1</text:span> à la <text:a xlink:type="simple" xlink:href="doku.php?id=numerique :chemin" text:style-name="Internet_20_link" text:visited-style-name="Visited_20_Internet_20_Link">racine</text:a> du dépôt <text:span text:style-name="Source_20_Text">alphaville</text:span> (<text:span text:style-name="Source_20_Text">alphaville/J1</text:span>)</text:p>
        </text:list-item>
        <text:list-item>
          <text:p text:style-name="List_20_1_Content"> 3) Créer un fichier <text:span text:style-name="Source_20_Text">alphaville.blend</text:span> (avec <text:a xlink:type="simple" xlink:href="doku.php?id=blender:start" text:style-name="Internet_20_link" text:visited-style-name="Visited_20_Internet_20_Link">Blender</text:a>) dans lequel est présent le <text:a xlink:type="simple" xlink:href="doku.php?id=alphaville:desert#le_pre_carre" text:style-name="Internet_20_link" text:visited-style-name="Visited_20_Internet_20_Link">Pré Carré</text:a>  : le fichier doit contenir un seul objet nommé <text:span text:style-name="Source_20_Text">PC</text:span></text:p>
        </text:list-item>
        <text:list-item>
          <text:p text:style-name="List_20_1_Content_Last"> 4) Téléverser le fichier <text:span text:style-name="Source_20_Text">alphaville.blend</text:span> sur Sloyd : <text:a xlink:type="simple" xlink:href="doku.php?id=sloyd:interface#zone_des_fichiers" text:style-name="Internet_20_link" text:visited-style-name="Visited_20_Internet_20_Link">Naviguer</text:a> jusqu'au dossier J1 (en cliquant sur <text:span text:style-name="Source_20_Text">J1</text:span>) et <text:a xlink:type="simple" xlink:href="doku.php?id=sloyd:creer#televerser_un_fichier" text:style-name="Internet_20_link" text:visited-style-name="Visited_20_Internet_20_Link">téléverser le fichier</text:a> <text:span text:style-name="Source_20_Text">alphaville.blend</text:span> (<text:span text:style-name="Source_20_Text">alphaville/J1/alphaville.blend</text:span>)</text:p>
        </text:list-item>
      </text:list>
      <text:h text:style-name="Heading_20_2" text:outline-level="2"><text:bookmark-start text:name="__RefHeading___midi_6"/><text:bookmark-start text:name="midi"/>Midi<text:bookmark-end text:name="__RefHeading___midi_6"/><text:bookmark-end text:name="midi"/></text:h>
      <text:p text:style-name="Text_20_body"><text:span text:style-name="Strong_20_Emphasis">Mercredi 20 septembre 2023</text:span></text:p>
      <text:h text:style-name="Heading_20_3" text:outline-level="3"><text:bookmark-start text:name="__RefHeading___carnet_7"/><text:bookmark-start text:name="carnet"/>Carnet<text:bookmark-end text:name="__RefHeading___carnet_7"/><text:bookmark-end text:name="carnet"/></text:h>
      <text:list text:style-name="List_20_1" text:continue-numbering="false">
        <text:list-item>
          <text:p text:style-name="List_20_1_Content_First"> Dans le fichier <text:span text:style-name="Source_20_Text">README.md</text:span> du dossier J1</text:p>
        </text:list-item>
        <text:list-item>
          <text:p text:style-name="List_20_1_Content"> Ajouter le titre <text:span text:style-name="Source_20_Text">Alphaville J1</text:span> avec un <text:span text:style-name="Source_20_Text">A</text:span> Majuscule <text:note text:id="ftn2" text:note-class="footnote"><text:note-citation text:label="3)">3)</text:note-citation><text:note-body><text:p text:style-name="Footnote">et oui, c'est la règle quand on commence une ligne...</text:p></text:note-body></text:note></text:p>
        </text:list-item>
        <text:list-item>
          <text:p text:style-name="List_20_1_Content"> Ajouter le sous-titre <text:note text:id="ftn3" text:note-class="footnote"><text:note-citation text:label="4)">4)</text:note-citation><text:note-body><text:p text:style-name="Footnote">deux dièses voir <text:a xlink:type="simple" xlink:href="doku.php?id=sloyd:markdown" text:style-name="Internet_20_link" text:visited-style-name="Visited_20_Internet_20_Link">Markdown</text:a></text:p></text:note-body></text:note> <text:span text:style-name="Source_20_Text">L'Adresse Village</text:span></text:p>
        </text:list-item>
        <text:list-item>
          <text:p text:style-name="List_20_1_Content"> Sous le sous-titre <text:span text:style-name="Source_20_Text">L'Adresse Village</text:span>, ajouter les informations concernant l'<text:a xlink:type="simple" xlink:href="doku.php?id=alphaville:desert#l_ordre_alphanumerique" text:style-name="Internet_20_link" text:visited-style-name="Visited_20_Internet_20_Link">adresse de votre Pré Carré</text:a> sachant que :</text:p>
          <text:list text:style-name="List_20_1">
            <text:list-item>
              <text:p text:style-name="List_20_1_Content"> L'Alphaville de la Saison 2 est composée de 5 Villages</text:p>
            </text:list-item>
            <text:list-item>
              <text:p text:style-name="List_20_1_Content"> <text:span text:style-name="Strong_20_Emphasis">Les Villages de la Saison 2 sont constitués sous la forme d'un tableau de 5 Lignes par 5 Colonnes soit 25 PC</text:span>.</text:p>
            </text:list-item>
          </text:list>
        </text:list-item>
        <text:list-item>
          <text:p text:style-name="List_20_1_Content_Last"> Rédiger ceci sous la forme suivante en respectant les règles de syntaxe et de mise en forme:</text:p>
        </text:list-item>
      </text:list>
      <text:p text:style-name="Preformatted_20_Text"><text:line-break/># Alphaville J1<text:line-break/><text:line-break/>## L'Adresse Village<text:line-break/><text:line-break/>* Alpha: Nom d'Alpha<text:line-break/>* Numéro: Mon Numéro<text:line-break/>* Adresse: Mon Adresse Village</text:p>
      <text:list text:style-name="List_20_1" text:continue-numbering="false">
        <text:list-item>
          <text:p text:style-name="List_20_1_Content_First"> Les mots clés tels que <text:span text:style-name="Source_20_Text">Adresse</text:span> doivent impérativement être écrits sur une nouvelle ligne, commencé par un astérisque, suivit d'un espace, suivit du mot clé (première lettre en majuscule), suivit de deux points (sans espace), suivit d'un seul espace, suivit de la valeur demandée : ici l'adresse du <text:span text:style-name="Source_20_Text">PC</text:span> sous la forme d'un produit cartésien.</text:p>
        </text:list-item>
        <text:list-item>
          <text:p text:style-name="List_20_1_Content_Last"> L'Adresse s'écrivant sous la forme d'un <text:a xlink:type="simple" xlink:href="https://fr.wikipedia.org/wiki/produit cartésien" text:style-name="Internet_20_link" text:visited-style-name="Visited_20_Internet_20_Link">produit cartésien</text:a> entre parenthèses de type <text:span text:style-name="Source_20_Text">(x,y)</text:span></text:p>
        </text:list-item>
      </text:list>
      <text:p text:style-name="Text_20_body">Par exemple : </text:p>
      <text:p text:style-name="Preformatted_20_Text">* Alpha: Lambda-L<text:line-break/>* Numéro: 11<text:line-break/>* Adresse: (2,1)</text:p>
      <text:list text:style-name="List_20_1" text:continue-numbering="false">
        <text:list-item>
          <text:p text:style-name="List_20_1_Content_First"> Les espaces entre lignes de texte ou de titre sont libres.</text:p>
        </text:list-item>
        <text:list-item>
          <text:p text:style-name="List_20_1_Content"> En revanche, les éléments de listes (qui commencent par <text:span text:style-name="Source_20_Text">*</text:span>) doivent être placés les uns après les autres sans lignes vides supplémentaires. </text:p>
        </text:list-item>
        <text:list-item>
          <text:p text:style-name="List_20_1_Content"> Mais il faut mettre en espace après les signes de titre (<text:span text:style-name="Source_20_Text">#</text:span>) et de liste (<text:span text:style-name="Source_20_Text">*</text:span>) et après les deux points <text:span text:style-name="Source_20_Text">:</text:span> et la valeur demandée.</text:p>
        </text:list-item>
        <text:list-item>
          <text:p text:style-name="List_20_1_Content_Last"> Enfin, ajouter un sous-titre <text:span text:style-name="Source_20_Text">Procédure</text:span> et décrire <text:a xlink:type="simple" xlink:href="https://icn.codeatlas.cc/doku.php?id=alphaville:desert#la_procedure" text:style-name="Internet_20_link" text:visited-style-name="Visited_20_Internet_20_Link">la procédure</text:a> qui permet de calculer son Adresse Village.</text:p>
        </text:list-item>
      </text:list>
      <text:h text:style-name="Heading_20_3" text:outline-level="3"><text:bookmark-start text:name="__RefHeading___bonus_8"/><text:bookmark-start text:name="bonus"/>Bonus<text:bookmark-end text:name="__RefHeading___bonus_8"/><text:bookmark-end text:name="bonus"/></text:h>
      <text:list text:style-name="List_20_1" text:continue-numbering="false">
        <text:list-item>
          <text:p text:style-name="List_20_1_Content_First"> Pour les plus aguéri.es, ajouter un sous-titre <text:span text:style-name="Source_20_Text">Opérateurs</text:span> et décrire une méthode de calcul automatique et la nature des opérateurs spécifiques à utiliser.</text:p>
        </text:list-item>
        <text:list-item>
          <text:p text:style-name="List_20_1_Content_Last"> Et puis, si vraiment, si vraiment, vous êtes désœuvré.e, essayer donc de modéliser en <text:a xlink:type="simple" xlink:href="doku.php?id=blender:craftman" text:style-name="Internet_20_link" text:visited-style-name="Visited_20_Internet_20_Link">avatar</text:a>, pour voir.</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travaux:j1</dc:title>
  </office:meta>
</office:document-meta>
</file>