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vaux:j0"/><text:bookmark-start text:name="__RefHeading___td_1"/><text:bookmark-start text:name="td"/>TD<text:bookmark-end text:name="__RefHeading___td_1"/><text:bookmark-end text:name="td"/></text:h>
      <text:list text:style-name="List_20_1" text:continue-numbering="false">
        <text:list-item>
          <text:p text:style-name="List_20_1_Content_First"> <text:span text:style-name="Strong_20_Emphasis">Les TD sont des Travaux</text:span></text:p>
        </text:list-item>
        <text:list-item>
          <text:p text:style-name="List_20_1_Content"> Les Travaux sont des listes de tâches à réaliser telles qu'elles sont formulées, en détail, mais d'une façon <text:a xlink:type="simple" xlink:href="http://www.cnrtl.fr/definition/disseminée" text:style-name="Internet_20_link" text:visited-style-name="Visited_20_Internet_20_Link">disseminée</text:a>, dans le <text:a xlink:type="simple" xlink:href="doku.php?id=alphaville:script" text:style-name="Internet_20_link" text:visited-style-name="Visited_20_Internet_20_Link">Le Script</text:a> d'Alphaville. </text:p>
        </text:list-item>
        <text:list-item>
          <text:p text:style-name="List_20_1_Content"> Les Travaux suivent le rythme des Jours du Script (voir <text:a xlink:type="simple" xlink:href="https://icn.codeatlas.cc/doku.php?id=alphaville:manuel" text:style-name="Internet_20_link" text:visited-style-name="Visited_20_Internet_20_Link">Manuel Alphaville</text:a>)</text:p>
        </text:list-item>
        <text:list-item>
          <text:p text:style-name="List_20_1_Content_Last"> Le 1er Jour est le Jour <text:span text:style-name="Strong_20_Emphasis"><text:span text:style-name="Source_20_Text">J1</text:span></text:span></text:p>
        </text:list-item>
      </text:list>
      <text:list text:style-name="List_20_1" text:continue-numbering="false">
        <text:list-item>
          <text:p text:style-name="List_20_1_Content_First"> <text:span text:style-name="Strong_20_Emphasis">Les TD durent 2 heures.</text:span></text:p>
        </text:list-item>
        <text:list-item>
          <text:p text:style-name="List_20_1_Content"> L'heure 1 est en «mode autonome» : vous devez explorer et essayer de résoudre, <text:span text:style-name="Emphasis">par vous-même</text:span>, les problèmes que vous rencontrez. En revanche, quand, <text:span text:style-name="Emphasis">vraiment</text:span>, vous êtes bloqué.e, demandez de l'aide ou des informations. <text:note text:id="ftn0" text:note-class="footnote"><text:note-citation text:label="1)">1)</text:note-citation><text:note-body><text:p text:style-name="Footnote"><text:span text:style-name="Emphasis"><text:a xlink:type="simple" xlink:href="https://fr.wikipedia.org/wiki/Errare humanum est, perseverare diabolicum" text:style-name="Internet_20_link" text:visited-style-name="Visited_20_Internet_20_Link">Errare humanum est</text:a></text:span>: quand vous trouvez une erreur dans Alphaville, bravo ! Faites-nous en part !</text:p></text:note-body></text:note></text:p>
        </text:list-item>
        <text:list-item>
          <text:p text:style-name="List_20_1_Content_Last"> L'heure 2 passe <text:span text:style-name="Emphasis">progressivement</text:span> «en mode collectif», posez autant de questions que vous le souhaitez, et n'hésitez pas à aider vos camarades.</text:p>
        </text:list-item>
      </text:list>
      <text:list text:style-name="List_20_1" text:continue-numbering="false">
        <text:list-item>
          <text:p text:style-name="List_20_1_Content_First"> <text:span text:style-name="Strong_20_Emphasis">Les Machines du TD sont <text:span text:style-name="del">souvent</text:span> rarement <text:a xlink:type="simple" xlink:href="http://www.cnrtl.fr/definition/bicéphales" text:style-name="Internet_20_link" text:visited-style-name="Visited_20_Internet_20_Link">bicéphales</text:a>.</text:span> <text:note text:id="ftn1" text:note-class="footnote"><text:note-citation text:label="2)">2)</text:note-citation><text:note-body><text:p text:style-name="Footnote">venez avec votre ordinateur portable</text:p></text:note-body></text:note></text:p>
        </text:list-item>
        <text:list-item>
          <text:p text:style-name="List_20_1_Content_Last"> Quand vous partagez une machine avec un.e camarade, vous devez trouver un protocole pour travailler alternativement sur chacun de vos travaux <text:note text:id="ftn2" text:note-class="footnote"><text:note-citation text:label="3)">3)</text:note-citation><text:note-body><text:p text:style-name="Footnote">Oui, les Travaux sont des productions individuelles et personnelles</text:p></text:note-body></text:note>. Quand il s'agit de lire Alphaville, vous pouvez le faire directement depuis votre Terminal Personnel (autrement appelé «téléphone intelligent»). Quand vous le pouvez, venez avec votre propre ordinateur portable pour travailler.</text:p>
        </text:list-item>
      </text:list>
      <text:list text:style-name="List_20_1" text:continue-numbering="false">
        <text:list-item>
          <text:p text:style-name="LastListParagraph_List_20_1_Content_First"> <text:span text:style-name="Strong_20_Emphasis">Les Participant.es sont toujours <text:a xlink:type="simple" xlink:href="https://fr.wikipedia.org/wiki/Ambidextrie" text:style-name="Internet_20_link" text:visited-style-name="Visited_20_Internet_20_Link">ambidextres</text:a></text:span>: de la main droite <text:note text:id="ftn3" text:note-class="footnote"><text:note-citation text:label="4)">4)</text:note-citation><text:note-body><text:p text:style-name="Footnote">et/ou de la main gauche</text:p></text:note-body></text:note>, ils utilisent une machine numérique, de la main gauche <text:note text:id="ftn4" text:note-class="footnote"><text:note-citation text:label="5)">5)</text:note-citation><text:note-body><text:p text:style-name="Footnote">et/ou ...</text:p></text:note-body></text:note>, ils utilisent une machine analogique appelée Carnet. Le <text:a xlink:type="simple" xlink:href="https://icn.codeatlas.cc/doku.php?id=alphaville:carnet" text:style-name="Internet_20_link" text:visited-style-name="Visited_20_Internet_20_Link">Carnet</text:a> est un objet de taille moyenne et composé de feuilles blanches reliées entre elles et sur lesquelles on dessine avec une pointe de graphite.</text:p>
        </text:list-item>
      </text:list>
      <text:list text:style-name="List_20_1" text:continue-numbering="false">
        <text:list-item>
          <text:p text:style-name="LastListParagraph_List_20_1_Content_First"> Un dernier conseil avant de se lancer : prenez <text:a xlink:type="simple" xlink:href="doku.php?id=alphaville:manuel#la_methode" text:style-name="Internet_20_link" text:visited-style-name="Visited_20_Internet_20_Link">le temps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ravaux:j0</dc:title>
  </office:meta>
</office:document-meta>
</file>