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ce68bd7df0964072449da72c2695866b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vaux:ev"/><text:bookmark-start text:name="__RefHeading___les_evaluations_1"/><text:bookmark-start text:name="les_evaluations"/>Les Évaluations<text:bookmark-end text:name="__RefHeading___les_evaluations_1"/><text:bookmark-end text:name="les_evaluations"/></text:h>
      <text:list text:style-name="List_20_1" text:continue-numbering="false">
        <text:list-item>
          <text:p text:style-name="List_20_1_Content_First"> <text:span text:style-name="Strong_20_Emphasis"><text:a xlink:type="simple" xlink:href="https://eval.sloyd.work/" text:style-name="Internet_20_link" text:visited-style-name="Visited_20_Internet_20_Link">Les évaluations</text:a></text:span>: pour chaque Jour, il faut consulter les pages <text:a xlink:type="simple" xlink:href="http://www.cnrtl.fr/definition/nominatif" text:style-name="Internet_20_link" text:visited-style-name="Visited_20_Internet_20_Link">nominatives</text:a> pour obtenir des informations en cas ne non-validation d'un excercice.</text:p>
        </text:list-item>
        <text:list-item>
          <text:p text:style-name="List_20_1_Content_Last"> Chaque Jour, il y a un certain nombre de <text:a xlink:type="simple" xlink:href="https://eval.sloyd.work/ledger/coins.html" text:style-name="Internet_20_link" text:visited-style-name="Visited_20_Internet_20_Link">points</text:a> à acquérir.</text:p>
        </text:list-item>
      </text:list>
      <text:h text:style-name="Heading_20_2" text:outline-level="2"><text:bookmark-start text:name="__RefHeading___j1_2"/><text:bookmark-start text:name="j1"/>J1<text:bookmark-end text:name="__RefHeading___j1_2"/><text:bookmark-end text:name="j1"/></text:h>
      <text:list text:style-name="List_20_1" text:continue-numbering="false">
        <text:list-item>
          <text:p text:style-name="List_20_1_Content_First"> <text:span text:style-name="Strong_20_Emphasis"><text:a xlink:type="simple" xlink:href="https://icn.codeatlas.cc/doku.php?id=travaux:j1" text:style-name="Internet_20_link" text:visited-style-name="Visited_20_Internet_20_Link">J1</text:a></text:span> : évaluation <text:span text:style-name="Strong_20_Emphasis"><text:a xlink:type="simple" xlink:href="https://eval.sloyd.work/J1.1/reports/" text:style-name="Internet_20_link" text:visited-style-name="Visited_20_Internet_20_Link">J1.1</text:a></text:span></text:p>
        </text:list-item>
        <text:list-item>
          <text:p text:style-name="List_20_1_Content"> <text:span text:style-name="Strong_20_Emphasis">Objets</text:span>: le dépôt <text:span text:style-name="Source_20_Text">alphaville</text:span> doit contenir un fichier <text:span text:style-name="Source_20_Text">alphaville.blend</text:span> qui doit contenir un seul objet nommé <text:span text:style-name="Source_20_Text">PC</text:span>.</text:p>
        </text:list-item>
        <text:list-item>
          <text:p text:style-name="List_20_1_Content"> <text:span text:style-name="Strong_20_Emphasis">Dimensions</text:span> : Cet objet doit avoir les dimensions : <text:span text:style-name="Source_20_Text">100</text:span> x <text:span text:style-name="Source_20_Text">100</text:span></text:p>
        </text:list-item>
        <text:list-item>
          <text:p text:style-name="List_20_1_Content"> <text:span text:style-name="Strong_20_Emphasis">Fichier</text:span>  : le dépôt doit contenir un fichier nommé <text:span text:style-name="Source_20_Text">README.md</text:span></text:p>
        </text:list-item>
        <text:list-item>
          <text:p text:style-name="List_20_1_Content_Last"> <text:span text:style-name="Strong_20_Emphasis">Adresse</text:span> : le fichier <text:span text:style-name="Source_20_Text">README.md</text:span> doit contenir l'adresse du <text:span text:style-name="Source_20_Text">PC</text:span> sous la forme : <text:span text:style-name="Source_20_Text">* Adresse: (x,y)</text:span></text:p>
        </text:list-item>
      </text:list>
      <text:h text:style-name="Heading_20_2" text:outline-level="2"><text:bookmark-start text:name="__RefHeading___j2_3"/><text:bookmark-start text:name="j2"/>J2<text:bookmark-end text:name="__RefHeading___j2_3"/><text:bookmark-end text:name="j2"/></text:h>
      <text:list text:style-name="List_20_1" text:continue-numbering="false">
        <text:list-item>
          <text:p text:style-name="List_20_1_Content_First"> <text:span text:style-name="Strong_20_Emphasis"><text:a xlink:type="simple" xlink:href="https://icn.codeatlas.cc/doku.php?id=travaux:j2" text:style-name="Internet_20_link" text:visited-style-name="Visited_20_Internet_20_Link">J2</text:a></text:span> : évaluation <text:span text:style-name="Strong_20_Emphasis"><text:a xlink:type="simple" xlink:href="https://eval.sloyd.work/J2.1/reports/" text:style-name="Internet_20_link" text:visited-style-name="Visited_20_Internet_20_Link">J2.1</text:a></text:span></text:p>
        </text:list-item>
        <text:list-item>
          <text:p text:style-name="List_20_1_Content_Last"> <text:span text:style-name="Strong_20_Emphasis">Position</text:span> : le fichier <text:span text:style-name="Source_20_Text">alphaville.blend</text:span> doit contenir un <text:span text:style-name="Source_20_Text">PC</text:span> modélisé en <text:span text:style-name="Source_20_Text">mode édition</text:span>. Les coordonnées (x,y) du coin inférieur gauche du <text:span text:style-name="Source_20_Text">PC</text:span> sont mesurées et doivent correspondre à l'emplacement de la parcelle une fois assemblée <text:a xlink:type="simple" xlink:href="https://sloyd.work/Zeth/Alphaville/src/branch/master/J2/alphaville.blend" text:style-name="Internet_20_link" text:visited-style-name="Visited_20_Internet_20_Link">dans le fichier alphaville.blend de Zeth</text:a>. Si le <text:span text:style-name="Source_20_Text">PC</text:span> a été modélisé en <text:span text:style-name="Strong_20_Emphasis"><text:span text:style-name="Source_20_Text">mode objet</text:span></text:span> ces coordonnées sont <text:span text:style-name="Strong_20_Emphasis">incorrectes</text:span> (au lieu du mode édition).</text:p>
        </text:list-item>
      </text:list>
      <text:list text:style-name="List_20_1" text:continue-numbering="false">
        <text:list-item>
          <text:p text:style-name="List_20_1_Content_First"> <text:span text:style-name="Strong_20_Emphasis"><text:a xlink:type="simple" xlink:href="https://icn.codeatlas.cc/doku.php?id=travaux:j2" text:style-name="Internet_20_link" text:visited-style-name="Visited_20_Internet_20_Link">J2</text:a></text:span> : évaluation <text:span text:style-name="Strong_20_Emphasis"><text:a xlink:type="simple" xlink:href="https://eval.sloyd.work/J2.2/reports/" text:style-name="Internet_20_link" text:visited-style-name="Visited_20_Internet_20_Link">J2.2</text:a></text:span></text:p>
        </text:list-item>
        <text:list-item>
          <text:p text:style-name="List_20_1_Content_Last"> <text:span text:style-name="Strong_20_Emphasis">Objets</text:span> : le fichier <text:span text:style-name="Source_20_Text">excavation.blend</text:span> doit contenir les 5 objets <text:span text:style-name="Source_20_Text">A,B,C,D,E</text:span>.</text:p>
        </text:list-item>
      </text:list>
      <text:h text:style-name="Heading_20_2" text:outline-level="2"><text:bookmark-start text:name="__RefHeading___j3_4"/><text:bookmark-start text:name="j3"/>J3<text:bookmark-end text:name="__RefHeading___j3_4"/><text:bookmark-end text:name="j3"/></text:h>
      <text:list text:style-name="List_20_1" text:continue-numbering="false">
        <text:list-item>
          <text:p text:style-name="List_20_1_Content_First"> <text:span text:style-name="Strong_20_Emphasis"><text:a xlink:type="simple" xlink:href="https://icn.codeatlas.cc/doku.php?id=travaux:j3" text:style-name="Internet_20_link" text:visited-style-name="Visited_20_Internet_20_Link">J3</text:a></text:span> : évaluation <text:span text:style-name="Strong_20_Emphasis"><text:a xlink:type="simple" xlink:href="https://eval.sloyd.work/J3.1/reports/" text:style-name="Internet_20_link" text:visited-style-name="Visited_20_Internet_20_Link">J3.1</text:a></text:span></text:p>
        </text:list-item>
        <text:list-item>
          <text:p text:style-name="List_20_1_Content_Last"> <text:span text:style-name="Strong_20_Emphasis">Adresse</text:span> : le fichier <text:span text:style-name="Source_20_Text">README.md</text:span> doit contenir l'adresse ville du <text:span text:style-name="Source_20_Text">PC</text:span> sous la forme : <text:span text:style-name="Source_20_Text">* AdresseVille: (x,y)</text:span></text:p>
        </text:list-item>
      </text:list>
      <text:list text:style-name="List_20_1" text:continue-numbering="false">
        <text:list-item>
          <text:p text:style-name="List_20_1_Content_First"> <text:span text:style-name="Strong_20_Emphasis"><text:a xlink:type="simple" xlink:href="https://icn.codeatlas.cc/doku.php?id=travaux:j3" text:style-name="Internet_20_link" text:visited-style-name="Visited_20_Internet_20_Link">J3</text:a></text:span> : évaluation <text:span text:style-name="Strong_20_Emphasis"><text:a xlink:type="simple" xlink:href="https://eval.sloyd.work/J3.2/reports/" text:style-name="Internet_20_link" text:visited-style-name="Visited_20_Internet_20_Link">J3.2</text:a></text:span></text:p>
        </text:list-item>
        <text:list-item>
          <text:p text:style-name="List_20_1_Content_Last"> <text:span text:style-name="Strong_20_Emphasis">Altitude « square »</text:span> : le fichier <text:span text:style-name="Source_20_Text">valley_square.blend</text:span> doit contenir un objet <text:span text:style-name="Source_20_Text">PC</text:span> dont la position en <text:span text:style-name="Source_20_Text">Z</text:span> doit correspondre à l'altitude calculée grâce à la FormuleDeux.</text:p>
        </text:list-item>
      </text:list>
      <text:list text:style-name="List_20_1" text:continue-numbering="false">
        <text:list-item>
          <text:p text:style-name="List_20_1_Content_First"> <text:span text:style-name="Strong_20_Emphasis"><text:a xlink:type="simple" xlink:href="https://icn.codeatlas.cc/doku.php?id=travaux:j3" text:style-name="Internet_20_link" text:visited-style-name="Visited_20_Internet_20_Link">J3</text:a></text:span> : évaluation <text:span text:style-name="Strong_20_Emphasis"><text:a xlink:type="simple" xlink:href="https://eval.sloyd.work/J3.3/reports/" text:style-name="Internet_20_link" text:visited-style-name="Visited_20_Internet_20_Link">J3.3</text:a></text:span></text:p>
        </text:list-item>
        <text:list-item>
          <text:p text:style-name="List_20_1_Content_Last"> <text:span text:style-name="Strong_20_Emphasis">Altitude « smooth »</text:span> : le fichier <text:span text:style-name="Source_20_Text">valley_smooth.blend</text:span> doit contenir un objet <text:span text:style-name="Source_20_Text">PC</text:span>. Les altitudes des 4 points du <text:span text:style-name="Source_20_Text">PC</text:span> doivent correspondre aux altitudes calculées à partir de la FormuleDeux.</text:p>
        </text:list-item>
      </text:list>
      <text:list text:style-name="List_20_1" text:continue-numbering="false">
        <text:list-item>
          <text:p text:style-name="List_20_1_Content_First"> <text:span text:style-name="Strong_20_Emphasis"><text:a xlink:type="simple" xlink:href="https://icn.codeatlas.cc/doku.php?id=travaux:j3" text:style-name="Internet_20_link" text:visited-style-name="Visited_20_Internet_20_Link">J3</text:a></text:span> : évaluation <text:span text:style-name="Strong_20_Emphasis"><text:a xlink:type="simple" xlink:href="https://eval.sloyd.work/J3.4/reports/" text:style-name="Internet_20_link" text:visited-style-name="Visited_20_Internet_20_Link">J3.4</text:a></text:span></text:p>
        </text:list-item>
        <text:list-item>
          <text:p text:style-name="List_20_1_Content"> <text:span text:style-name="Strong_20_Emphasis">Pygram</text:span> : le fichier <text:span text:style-name="Source_20_Text">pygram.blend</text:span> doit contenir les objets générés par le fichier <text:span text:style-name="Source_20_Text">shapes.py</text:span> (par les fonctions <text:span text:style-name="Source_20_Text">rectangle()</text:span>, <text:span text:style-name="Source_20_Text">square()</text:span> et <text:span text:style-name="Source_20_Text">row()</text:span>) :</text:p>
          <text:list text:style-name="List_20_1">
            <text:list-item>
              <text:p text:style-name="List_20_1_Content"> <text:span text:style-name="Source_20_Text">rectangle</text:span>, <text:span text:style-name="Source_20_Text">rectangle.001</text:span> (5×10)</text:p>
            </text:list-item>
            <text:list-item>
              <text:p text:style-name="List_20_1_Content"> <text:span text:style-name="Source_20_Text">square</text:span> (10×10)</text:p>
            </text:list-item>
            <text:list-item>
              <text:p text:style-name="List_20_1_Content_Last"> <text:span text:style-name="Source_20_Text">square.001</text:span>, <text:span text:style-name="Source_20_Text">square.002</text:span>, <text:span text:style-name="Source_20_Text">square.003</text:span>, <text:span text:style-name="Source_20_Text">square.004</text:span>  (5×5)</text:p>
            </text:list-item>
          </text:list>
        </text:list-item>
      </text:list>
      <text:h text:style-name="Heading_20_2" text:outline-level="2"><text:bookmark-start text:name="__RefHeading___j4_5"/><text:bookmark-start text:name="j4"/>J4<text:bookmark-end text:name="__RefHeading___j4_5"/><text:bookmark-end text:name="j4"/></text:h>
      <text:list text:style-name="List_20_1" text:continue-numbering="false">
        <text:list-item>
          <text:p text:style-name="List_20_1_Content_First"> <text:span text:style-name="Strong_20_Emphasis"><text:a xlink:type="simple" xlink:href="https://icn.codeatlas.cc/doku.php?id=travaux:j4" text:style-name="Internet_20_link" text:visited-style-name="Visited_20_Internet_20_Link">J4</text:a></text:span> : évaluation <text:span text:style-name="Strong_20_Emphasis"><text:a xlink:type="simple" xlink:href="https://eval.sloyd.work/J4.1/reports/" text:style-name="Internet_20_link" text:visited-style-name="Visited_20_Internet_20_Link">J4.1</text:a></text:span></text:p>
        </text:list-item>
        <text:list-item>
          <text:p text:style-name="List_20_1_Content"> <text:span text:style-name="Strong_20_Emphasis">Volumes</text:span> : le fichier <text:span text:style-name="Source_20_Text">volumes.blend</text:span> doit contenir les objets générés par le pygram <text:span text:style-name="Source_20_Text">Cube</text:span>:</text:p>
          <text:list text:style-name="List_20_1">
            <text:list-item>
              <text:p text:style-name="List_20_1_Content"> Un objet <text:span text:style-name="Source_20_Text">pygram</text:span> : la face générée par la fonction <text:span text:style-name="Source_20_Text">extrude()</text:span> permettant de créer le cube.</text:p>
            </text:list-item>
            <text:list-item>
              <text:p text:style-name="List_20_1_Content_Last"> Un <text:span text:style-name="Source_20_Text">cube</text:span> comprenant 6 faces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<text:a xlink:type="simple" xlink:href="https://icn.codeatlas.cc/doku.php?id=travaux:j4" text:style-name="Internet_20_link" text:visited-style-name="Visited_20_Internet_20_Link">J4</text:a></text:span> : évaluation <text:span text:style-name="Strong_20_Emphasis"><text:a xlink:type="simple" xlink:href="https://eval.sloyd.work/J4.2/reports/" text:style-name="Internet_20_link" text:visited-style-name="Visited_20_Internet_20_Link">J4.2</text:a></text:span></text:p>
        </text:list-item>
        <text:list-item>
          <text:p text:style-name="List_20_1_Content"> <text:span text:style-name="Strong_20_Emphasis">Architecture</text:span> : le fichier <text:span text:style-name="Source_20_Text">architectures.blend</text:span> doit contenir les objets générés par le pygram <text:span text:style-name="Source_20_Text">Maison</text:span> :</text:p>
          <text:list text:style-name="List_20_1">
            <text:list-item>
              <text:p text:style-name="List_20_1_Content"> 3 objets <text:span text:style-name="Source_20_Text">face</text:span>, <text:span text:style-name="Source_20_Text">face.001</text:span>, <text:span text:style-name="Source_20_Text">face.002</text:span> permettant de modéliser les volumes de la maison par extrusion.</text:p>
            </text:list-item>
            <text:list-item>
              <text:p text:style-name="List_20_1_Content_Last"> 3 objets <text:span text:style-name="Source_20_Text">house</text:span>, <text:span text:style-name="Source_20_Text">house.001</text:span>, <text:span text:style-name="Source_20_Text">house.002</text:span> comprenant 8 faces : 4 murs verticaux, 2 pignons, 2 pans de toiture (mais pas de face au sol).</text:p>
            </text:list-item>
          </text:list>
        </text:list-item>
      </text:list>
      <text:h text:style-name="Heading_20_2" text:outline-level="2"><text:bookmark-start text:name="__RefHeading___les_points_6"/><text:bookmark-start text:name="les_points"/>Les Points<text:bookmark-end text:name="__RefHeading___les_points_6"/><text:bookmark-end text:name="les_points"/></text:h>
      <text:list text:style-name="List_20_1" text:continue-numbering="false">
        <text:list-item>
          <text:p text:style-name="LastListParagraph_List_20_1_Content_First"> Chaque Jour, il y a un certain nombre de points à acquérir, <text:a xlink:type="simple" xlink:href="https://eval.sloyd.work/ledger/coins.html" text:style-name="Internet_20_link" text:visited-style-name="Visited_20_Internet_20_Link">en voici la liste</text:a> (temporaire).</text:p>
        </text:list-item>
      </text:list>
      <text:h text:style-name="Heading_20_2" text:outline-level="2"><text:bookmark-start text:name="__RefHeading___les_archives_7"/><text:bookmark-start text:name="les_archives"/>Les Archives<text:bookmark-end text:name="__RefHeading___les_archives_7"/><text:bookmark-end text:name="les_archives"/></text:h>
      <text:list text:style-name="List_20_1" text:continue-numbering="false">
        <text:list-item>
          <text:p text:style-name="List_20_1_Content_First"> (1) Les pages <text:span text:style-name="Source_20_Text">J1.1</text:span>, <text:span text:style-name="Source_20_Text">J2.1</text:span>, ... sont des pages «dynamiques» mises à jour régulièrement.</text:p>
        </text:list-item>
        <text:list-item>
          <text:p text:style-name="List_20_1_Content"> (2) Les pages <text:span text:style-name="Source_20_Text">October-5</text:span>, ... sont des archives «statiques» réalisées aux dates mentionnées</text:p>
        </text:list-item>
        <text:list-item>
          <text:p text:style-name="List_20_1_Content"> Chacune de ces listes contient des informations détaillées pour chaque Participant.e (liens bleus)</text:p>
        </text:list-item>
        <text:list-item>
          <text:p text:style-name="List_20_1_Content"> Il faut <text:span text:style-name="Strong_20_Emphasis">consulter ces «pages individuelles»</text:span> (lien bleu) pour vérifier l'état d'avancement des travaux.</text:p>
        </text:list-item>
        <text:list-item>
          <text:p text:style-name="List_20_1_Content_Last"> <draw:frame draw:style-name="media" draw:name="0" text:anchor-type="as-char" draw:z-index="0" svg:width="0.396875cm" svg:height="0.396875cm"><draw:image xlink:href="Pictures/ce68bd7df0964072449da72c2695866b.gif" xlink:type="simple" xlink:show="embed" xlink:actuate="onLoad"/></draw:frame> Pour les pages «dynamiques» (1), s'agissant de pages <text:a xlink:type="simple" xlink:href="doku.php?id=numerique:web" text:style-name="Internet_20_link" text:visited-style-name="Visited_20_Internet_20_Link">web</text:a> qui sont régulièrement mises à jour, il faut également mettre à jour ces pages sur votre machine (il faut rafraîchir la page, généralement touche <text:span text:style-name="Source_20_Text">F5</text:span>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ravaux:ev</dc:title>
  </office:meta>
</office:document-meta>
</file>