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yd:readme"/><text:bookmark-start text:name="__RefHeading___lisezmoi_1"/><text:bookmark-start text:name="lisezmoi"/>LISEZMOI<text:bookmark-end text:name="__RefHeading___lisezmoi_1"/><text:bookmark-end text:name="lisezmoi"/></text:h>
      <text:list text:style-name="List_20_1" text:continue-numbering="false">
        <text:list-item>
          <text:p text:style-name="List_20_1_Content_First"> Sur les plateformes de type Github, l'usage veut qu'il y ait possiblement dans chaque dossier un fichier nommé <text:span text:style-name="Source_20_Text">README.md</text:span>.</text:p>
        </text:list-item>
        <text:list-item>
          <text:p text:style-name="List_20_1_Content_Last"> C'est un peu l'équivalent du fichier <text:a xlink:type="simple" xlink:href="https://fr.wikipedia.org/wiki/Index de répertoire de serveur Web" text:style-name="Internet_20_link" text:visited-style-name="Visited_20_Internet_20_Link">index.html</text:a> sur Internet: quand un navigateur consulte le contenu d'un dossier distant, il sait qu'il peut afficher le fichier <text:span text:style-name="Source_20_Text">index.html</text:span> si celui-ci est prés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yd:readme</dc:title>
  </office:meta>
</office:document-meta>
</file>