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oyd:plateforme"/><text:bookmark-start text:name="__RefHeading___plateforme_d_apprentissage_1"/><text:bookmark-start text:name="plateforme_d_apprentissage"/>Plateforme d'apprentissage<text:bookmark-end text:name="__RefHeading___plateforme_d_apprentissage_1"/><text:bookmark-end text:name="plateforme_d_apprentissage"/></text:h>
      <text:list text:style-name="List_20_1" text:continue-numbering="false">
        <text:list-item>
          <text:p text:style-name="LastListParagraph_List_20_1_Content_First"> <text:a xlink:type="simple" xlink:href="https://sloyd.work" text:style-name="Internet_20_link" text:visited-style-name="Visited_20_Internet_20_Link">Sloyd.work</text:a> est une <text:a xlink:type="simple" xlink:href="https://adn.codeatlas.cc/doku.php?id=plateformes:start" text:style-name="Internet_20_link" text:visited-style-name="Visited_20_Internet_20_Link">🏗️ plateforme</text:a> <text:span text:style-name="Emphasis">de conception</text:span> <text:a xlink:type="simple" xlink:href="https://icn.codeatlas.cc/doku.php?id=alphaville:inscape" text:style-name="Internet_20_link" text:visited-style-name="Visited_20_Internet_20_Link">à but pédagogique</text:a>.</text:p>
        </text:list-item>
      </text:list>
      <text:h text:style-name="Heading_20_2" text:outline-level="2"><text:bookmark-start text:name="__RefHeading___plateformes_2"/><text:bookmark-start text:name="plateformes"/>Plateformes<text:bookmark-end text:name="__RefHeading___plateformes_2"/><text:bookmark-end text:name="plateformes"/></text:h>
      <text:list text:style-name="List_20_1" text:continue-numbering="false">
        <text:list-item>
          <text:p text:style-name="List_20_1_Content_First"> Les <text:a xlink:type="simple" xlink:href="https://adn.codeatlas.cc/doku.php?id=plateformes:start" text:style-name="Internet_20_link" text:visited-style-name="Visited_20_Internet_20_Link">plateformes de conception</text:a>  sont des «sites» web <text:note text:id="ftn0" text:note-class="footnote"><text:note-citation text:label="1)">1)</text:note-citation><text:note-body><text:p text:style-name="Footnote">des «sites» qui n'ont plus grand chose à voir avec les sites du Web 1.0 ou du <text:a xlink:type="simple" xlink:href="https://fr.wikipedia.org/wiki/Web 2.0" text:style-name="Internet_20_link" text:visited-style-name="Visited_20_Internet_20_Link">Web 2.0</text:a> ... </text:p></text:note-body></text:note> hébergeant des «applications» de conception, c'est-à-dire des «logiciels» de conception et de représentation.</text:p>
        </text:list-item>
        <text:list-item>
          <text:p text:style-name="List_20_1_Content"> Par rapport aux logiciels de conception «traditionnels», les plateformes de conception ont la particularité de fonctionner depuis un <text:a xlink:type="simple" xlink:href="https://fr.wikipedia.org/wiki/navigateur web" text:style-name="Internet_20_link" text:visited-style-name="Visited_20_Internet_20_Link">navigateur web</text:a> et d'être conçues pour faciliter la collaboration entre les acteurs de la conception.</text:p>
        </text:list-item>
        <text:list-item>
          <text:p text:style-name="List_20_1_Content_Last"> Derrière la grande diversité des plateformes et des applications de conception il y a un même principe fondateur: la <text:a xlink:type="simple" xlink:href="https://fr.wikipedia.org/wiki/gestion de versions" text:style-name="Internet_20_link" text:visited-style-name="Visited_20_Internet_20_Link">gestion de versions</text:a> qui permet de décomposer la conception d'un projet en une multitude de tâches et d'acteurs qui peuvent alors travailler de façon <text:a xlink:type="simple" xlink:href="https://fr.wikipedia.org/wiki/Asynchronisme" text:style-name="Internet_20_link" text:visited-style-name="Visited_20_Internet_20_Link">asynchrone</text:a>.</text:p>
        </text:list-item>
      </text:list>
      <text:h text:style-name="Heading_20_2" text:outline-level="2"><text:bookmark-start text:name="__RefHeading___git_3"/><text:bookmark-start text:name="git"/>Git<text:bookmark-end text:name="__RefHeading___git_3"/><text:bookmark-end text:name="git"/></text:h>
      <text:list text:style-name="List_20_1" text:continue-numbering="false">
        <text:list-item>
          <text:p text:style-name="List_20_1_Content_First"> Le logiciel <text:a xlink:type="simple" xlink:href="https://fr.wikipedia.org/wiki/Git" text:style-name="Internet_20_link" text:visited-style-name="Visited_20_Internet_20_Link">Git</text:a>, à l'origine <text:span text:style-name="Emphasis">développé</text:span> pour <text:span text:style-name="Emphasis">développer</text:span> <text:a xlink:type="simple" xlink:href="https://fr.wikipedia.org/wiki/Linux" text:style-name="Internet_20_link" text:visited-style-name="Visited_20_Internet_20_Link">Linux</text:a> est aujourd'hui devenu la référence mondiale en matière de <text:a xlink:type="simple" xlink:href="https://fr.wikipedia.org/wiki/Logiciel de gestion de versions" text:style-name="Internet_20_link" text:visited-style-name="Visited_20_Internet_20_Link">système de gestion de version</text:a>.</text:p>
        </text:list-item>
        <text:list-item>
          <text:p text:style-name="List_20_1_Content"> Git est aujourd'hui utilisé par les ingénieurs (et bientôt par les architectes, voir <text:a xlink:type="simple" xlink:href="https://speckle.guide/user/concepts.html#what-are-branches" text:style-name="Internet_20_link" text:visited-style-name="Visited_20_Internet_20_Link">Speckle</text:a> par exemple). Devenu un outil <text:span text:style-name="Emphasis">ubiquitaire</text:span> pour une grande partie des tâches de conception (des logiciels à l'architecture donc), Git est devenu la plaque tournante des plateformes de conception, à l'image de la plateforme <text:a xlink:type="simple" xlink:href="https://fr.wikipedia.org/wiki/Github" text:style-name="Internet_20_link" text:visited-style-name="Visited_20_Internet_20_Link">Github</text:a>.</text:p>
        </text:list-item>
        <text:list-item>
          <text:p text:style-name="List_20_1_Content_Last"> <text:a xlink:type="simple" xlink:href="https://sloyd.work" text:style-name="Internet_20_link" text:visited-style-name="Visited_20_Internet_20_Link">Sloyd.work</text:a> est une plateforme équivalente à Github mais avec la particularité d'être «orientée 3D».</text:p>
        </text:list-item>
      </text:list>
      <text:h text:style-name="Heading_20_2" text:outline-level="2"><text:bookmark-start text:name="__RefHeading___le_moteur_4"/><text:bookmark-start text:name="le_moteur"/>Le Moteur<text:bookmark-end text:name="__RefHeading___le_moteur_4"/><text:bookmark-end text:name="le_moteur"/></text:h>
      <text:p text:style-name="Text_20_body">Sloyd est la plateforme d'un «jeu de construction»: <text:a xlink:type="simple" xlink:href="doku.php?id=alphaville:start" text:style-name="Internet_20_link" text:visited-style-name="Visited_20_Internet_20_Link">Alphaville</text:a>.</text:p>
      <text:p text:style-name="Text_20_body">Alphaville a beau être une cité imaginaire et virtuelle, elle est pourtant bâtie par des êtres humains bien réels, les joueurs et les joueuses du «Jeu d'Alphaville». Pour bien comprendre comment s'articule cette interaction entre acteurs réels et acteurs virtuels dans la construction du jeu, il faut comprendre comment fonctionne la plateforme qui est la matrice d'Alphaville.</text:p>
      <text:p text:style-name="Text_20_body">Au premier abord, pour l'utilisateur-joueur, la plateforme d'Alphaville, c'est <text:a xlink:type="simple" xlink:href="doku.php?id=sloyd:start" text:style-name="Internet_20_link" text:visited-style-name="Visited_20_Internet_20_Link">Sloyd</text:a>. Mais Sloyd ne se résume pas à la seule «partie visible», car Sloyd est constitué de deux grandes composantes: la «partie frontale» (<text:span text:style-name="Emphasis">frontend</text:span> en anglais) et la «partie arrière» (<text:span text:style-name="Emphasis">backend</text:span> en anglais). Pour comprendre comment «jouer» avec Sloyd, il faut donc comprendre comment fonctionne l'articulation de ces deux composantes qui forment le projet sous-jacent <text:a xlink:type="simple" xlink:href="doku.php?id=sloyd:fordj" text:style-name="Internet_20_link" text:visited-style-name="Visited_20_Internet_20_Link">Fordj</text:a>.</text:p>
      <text:p text:style-name="Text_20_body">Fordj intègre un « <text:span text:style-name="Strong_20_Emphasis"><text:a xlink:type="simple" xlink:href="https://icn.codeatlas.cc/doku.php?id=sloyd:moteur" text:style-name="Internet_20_link" text:visited-style-name="Visited_20_Internet_20_Link">moteur</text:a></text:span> » écrit en <text:a xlink:type="simple" xlink:href="doku.php?id=python:start" text:style-name="Internet_20_link" text:visited-style-name="Visited_20_Internet_20_Link">Python</text:a>. C'est ce moteur qui contient la logique d'assemblage et d'évaluation du j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loyd:plateforme</dc:title>
  </office:meta>
</office:document-meta>
</file>