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markdown"/><text:bookmark-start text:name="__RefHeading___markdown_1"/><text:bookmark-start text:name="markdown"/>Markdown<text:bookmark-end text:name="__RefHeading___markdown_1"/><text:bookmark-end text:name="markdown"/></text:h>
      <text:p text:style-name="Text_20_body">Les <text:a xlink:type="simple" xlink:href="https://fr.wikipedia.org/wiki/wiki" text:style-name="Internet_20_link" text:visited-style-name="Visited_20_Internet_20_Link">wikis</text:a> et les <text:a xlink:type="simple" xlink:href="https://pad.codeatlas.cc/gORPBFvfRHmaFWbHPKp6VQ?both" text:style-name="Internet_20_link" text:visited-style-name="Visited_20_Internet_20_Link">pads</text:a> <text:note text:id="ftn0" text:note-class="footnote"><text:note-citation text:label="1)">1)</text:note-citation><text:note-body><text:p text:style-name="Footnote">et les plateformes Git</text:p></text:note-body></text:note> utilisent généralement la syntaxe <text:a xlink:type="simple" xlink:href="https://fr.wikipedia.org/wiki/Markdown" text:style-name="Internet_20_link" text:visited-style-name="Visited_20_Internet_20_Link">Markdown</text:a> <text:note text:id="ftn1" text:note-class="footnote"><text:note-citation text:label="2)">2)</text:note-citation><text:note-body><text:p text:style-name="Footnote">Mais il existe aussi d'autres syntaxes de type «markdown», comme celle de <text:a xlink:type="simple" xlink:href="https://fr.wikipedia.org/wiki/Dokuwiki" text:style-name="Internet_20_link" text:visited-style-name="Visited_20_Internet_20_Link">Dokuwiki</text:a> qu'utilise ce wiki.</text:p></text:note-body></text:note></text:p>
      <text:p text:style-name="Text_20_body">«Écrire» en Markdown, c'est «mélanger» du texte en français (ou en anglais, en italien…) et des «éléments de <text:span text:style-name="Strong_20_Emphasis"><text:a xlink:type="simple" xlink:href="#__RefHeading___syntaxe_2" text:style-name="Local_20_link" text:visited-style-name="Visited_20_Local_20_Link">syntaxe</text:a></text:span>», pour «mettre en page», c'est-à-dire générer des éléments <text:a xlink:type="simple" xlink:href="doku.php?id=numerique:web#langage" text:style-name="Internet_20_link" text:visited-style-name="Visited_20_Internet_20_Link">Html</text:a>, et composer une «page web» simplement. On peut par exemple, générer des <text:a xlink:type="simple" xlink:href="https://fr.wikipedia.org/wiki/hyperlien" text:style-name="Internet_20_link" text:visited-style-name="Visited_20_Internet_20_Link">hyperliens</text:a> facilement<text:note text:id="ftn2" text:note-class="footnote"><text:note-citation text:label="3)">3)</text:note-citation><text:note-body><text:p text:style-name="Footnote">voir plus bas</text:p></text:note-body></text:note>.</text:p>
      <text:h text:style-name="Heading_20_2" text:outline-level="2"><text:bookmark-start text:name="__RefHeading___syntaxe_2"/><text:bookmark-start text:name="syntaxe"/>Syntaxe<text:bookmark-end text:name="__RefHeading___syntaxe_2"/><text:bookmark-end text:name="syntaxe"/></text:h>
      <text:p text:style-name="Text_20_body">Par exemple, pour «écrire» des titres  (1 dièse #)</text:p>
      <text:h text:style-name="Heading_20_3" text:outline-level="3"><text:bookmark-start text:name="__RefHeading___titre_3"/><text:bookmark-start text:name="titre"/>Titre<text:bookmark-end text:name="__RefHeading___titre_3"/><text:bookmark-end text:name="titre"/></text:h>
      <text:p text:style-name="Preformatted_20_Text"># À titre d'exemple</text:p>
      <text:p text:style-name="Text_20_body">Des sous-titres (2 dièses ##)</text:p>
      <text:p text:style-name="Preformatted_20_Text">## Sous les titres, encore des titres</text:p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Des liens ( [le nom du lien] entre crochets [] et (l'adresse du lien) entre parenthèses () ) </text:p>
      <text:p text:style-name="Preformatted_20_Text">[lien vers le canard blanc 🦆](https://ddg.gg)</text:p>
      <text:p text:style-name="Text_20_body">pour générer le lien <text:a xlink:type="simple" xlink:href="https://ddg.gg" text:style-name="Internet_20_link" text:visited-style-name="Visited_20_Internet_20_Link">lien vers le canard blanc 🦆</text:a></text:p>
      <text:h text:style-name="Heading_20_3" text:outline-level="3"><text:bookmark-start text:name="__RefHeading___liste_5"/><text:bookmark-start text:name="liste"/>Liste<text:bookmark-end text:name="__RefHeading___liste_5"/><text:bookmark-end text:name="liste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<text:a xlink:type="simple" xlink:href="https://www.markdownguide.org/cheat-sheet" text:style-name="Internet_20_link" text:visited-style-name="Visited_20_Internet_20_Link">Liste simplifiée de la syntaxe Markdown</text:a></text:p>
        </text:list-item>
      </text:list>
      <text:p text:style-name="Text_20_body">Pour découvrir comment ont été rédigées les pages sur <text:a xlink:type="simple" xlink:href="https://archives.sloyd.work/archive/2022-2023" text:style-name="Internet_20_link" text:visited-style-name="Visited_20_Internet_20_Link">Sloyd</text:a>, cliquer sur le bouton <text:span text:style-name="Source_20_Text"><text:a xlink:type="simple" xlink:href="doku.php?id=sloyd:editer#barre_d_outils" text:style-name="Internet_20_link" text:visited-style-name="Visited_20_Internet_20_Link">Brut</text:a></text:span> des fichiers <text:span text:style-name="Source_20_Text">README.md</text:span>. Par exemple, voici la <text:a xlink:type="simple" xlink:href="https://archives.sloyd.work/archive/2022-2023/raw/branch/main/Kristopher-S/palais/README.md" text:style-name="Internet_20_link" text:visited-style-name="Visited_20_Internet_20_Link">source</text:a> de cette <text:a xlink:type="simple" xlink:href="https://archives.sloyd.work/archive/2022-2023/src/branch/main/Kristopher-S/palais/README.md" text:style-name="Internet_20_link" text:visited-style-name="Visited_20_Internet_20_Link">page</text:a>.</text:p>
      <text:h text:style-name="Heading_20_2" text:outline-level="2"><text:bookmark-start text:name="__RefHeading___moteur_6"/><text:bookmark-start text:name="moteur"/>Moteur<text:bookmark-end text:name="__RefHeading___moteur_6"/><text:bookmark-end text:name="moteur"/></text:h>
      <text:p text:style-name="Text_20_body">On peut écrire en Markdown en connaissant quelques notions de bases pour créer des titres, insérer des images et des liens. Il suffit d'apprendre environ 5 éléments de syntaxe (voir plus haut) et cela suffit à produire des documents sous la forme de <text:a xlink:type="simple" xlink:href="doku.php?id=numerique:web" text:style-name="Internet_20_link" text:visited-style-name="Visited_20_Internet_20_Link">pages web</text:a>.</text:p>
      <text:p text:style-name="Text_20_body">Pour des usages un peu plus avancés, il faut consulter la <text:a xlink:type="simple" xlink:href="https://docs.codeberg.org/markdown/" text:style-name="Internet_20_link" text:visited-style-name="Visited_20_Internet_20_Link">documentation officielle</text:a>. On apprend notamment que le <text:span text:style-name="Strong_20_Emphasis">moteur</text:span> de rendu des pages s'appelle <text:a xlink:type="simple" xlink:href="https://github.com/yuin/goldmark" text:style-name="Internet_20_link" text:visited-style-name="Visited_20_Internet_20_Link">Goldmark</text:a> et qu'il est basé sur une variante de la syntaxe Markdown nommée <text:a xlink:type="simple" xlink:href="https://commonmark.org/" text:style-name="Internet_20_link" text:visited-style-name="Visited_20_Internet_20_Link">Commonmark</text:a>. Plus précisément, il s'agit de la <text:a xlink:type="simple" xlink:href="https://spec.commonmark.org/0.30" text:style-name="Internet_20_link" text:visited-style-name="Visited_20_Internet_20_Link">version 3</text:a> de la syntaxe.</text:p>
      <text:p text:style-name="Text_20_body">Dans la <text:a xlink:type="simple" xlink:href="https://spec.commonmark.org/0.30" text:style-name="Internet_20_link" text:visited-style-name="Visited_20_Internet_20_Link">documentation Commonmark</text:a>, nous pouvons apprendre dans le détail comment la syntaxe est interprétée. La documentation intègre des « petits moteurs d'évaluation » de la syntaxe, comme <text:a xlink:type="simple" xlink:href="https://spec.commonmark.org/dingus/?text=%26nbsp%3B%20%26amp%3B%20%26copy%3B%20%26AElig%3B%20%26Dcaron%3B%0A%26frac34%3B%20%26HilbertSpace%3B%20%26DifferentialD%3B%0A%26ClockwiseContourIntegral%3B%20%26ngE%3B%0A" text:style-name="Internet_20_link" text:visited-style-name="Visited_20_Internet_20_Link">dans cet exemple</text:a> où l'on voit que l'on peut écrire le symbole 3/4 grâce à la syntaxe <text:span text:style-name="Source_20_Text">&amp;frac34;</text:span>. <text:a xlink:type="simple" xlink:href="https://spec.commonmark.org/0.30/#example-172" text:style-name="Internet_20_link" text:visited-style-name="Visited_20_Internet_20_Link">Un autre exemple</text:a> nous montre comment ajouter des éléments de style, comme ici un texte de couleur bleue. Pour tester tous ces exemples, il suffit de cliquer sur le bouton <text:span text:style-name="Source_20_Text">Try it</text:span>. Une fois que vous avez compris comment ils fonctionnent, vous pouvez intégrer ces nouveaux éléments dans vos propres pages Markdown de la plateforme. Pensez à utiliser la fonction « prévisualisation » qui vous permet de tester ces éléments de syntaxe avant d'enregistrer vos fich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markdown</dc:title>
  </office:meta>
</office:document-meta>
</file>