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manuel"/><text:bookmark-start text:name="__RefHeading___🔨_manuel_sloyd_1"/><text:bookmark-start text:name="🔨_manuel_sloyd"/>🔨 Manuel Sloyd<text:bookmark-end text:name="__RefHeading___🔨_manuel_sloyd_1"/><text:bookmark-end text:name="🔨_manuel_sloyd"/></text:h>
      <text:list text:style-name="List_20_1" text:continue-numbering="false">
        <text:list-item>
          <text:p text:style-name="List_20_1_Content_First"> Voici un petit manuel pour apprendre à utiliser <text:span text:style-name="Strong_20_Emphasis"><text:a xlink:type="simple" xlink:href="https://icn.codeatlas.cc/doku.php?id=sloyd:start" text:style-name="Internet_20_link" text:visited-style-name="Visited_20_Internet_20_Link">Sloyd</text:a></text:span></text:p>
        </text:list-item>
        <text:list-item>
          <text:p text:style-name="List_20_1_Content"> Commencer par créer un <text:span text:style-name="Strong_20_Emphasis"><text:a xlink:type="simple" xlink:href="https://icn.codeatlas.cc/doku.php?id=sloyd:compte" text:style-name="Internet_20_link" text:visited-style-name="Visited_20_Internet_20_Link">compte</text:a></text:span></text:p>
        </text:list-item>
        <text:list-item>
          <text:p text:style-name="List_20_1_Content"> Puis comprendre le fonctionnement des opérations fondamentales de <text:a xlink:type="simple" xlink:href="https://icn.codeatlas.cc/doku.php?id=sloyd:fordj" text:style-name="Internet_20_link" text:visited-style-name="Visited_20_Internet_20_Link">la plateforme</text:a>:</text:p>
          <text:list text:style-name="List_20_1">
            <text:list-item>
              <text:p text:style-name="List_20_1_Content"> Créer un <text:span text:style-name="Strong_20_Emphasis"><text:a xlink:type="simple" xlink:href="https://icn.codeatlas.cc/doku.php?id=sloyd:depot" text:style-name="Internet_20_link" text:visited-style-name="Visited_20_Internet_20_Link">dépôt</text:a></text:span></text:p>
            </text:list-item>
            <text:list-item>
              <text:p text:style-name="List_20_1_Content"> Se repérer dans l'<text:span text:style-name="Strong_20_Emphasis"><text:a xlink:type="simple" xlink:href="https://icn.codeatlas.cc/doku.php?id=sloyd:interface" text:style-name="Internet_20_link" text:visited-style-name="Visited_20_Internet_20_Link">interface</text:a></text:span></text:p>
            </text:list-item>
            <text:list-item>
              <text:p text:style-name="List_20_1_Content"> <text:span text:style-name="Strong_20_Emphasis"><text:a xlink:type="simple" xlink:href="https://icn.codeatlas.cc/doku.php?id=sloyd:creer" text:style-name="Internet_20_link" text:visited-style-name="Visited_20_Internet_20_Link">Créer</text:a></text:span> des fichiers et des dossiers</text:p>
            </text:list-item>
            <text:list-item>
              <text:p text:style-name="List_20_1_Content"> <text:span text:style-name="Strong_20_Emphasis"><text:a xlink:type="simple" xlink:href="https://icn.codeatlas.cc/doku.php?id=sloyd:editer" text:style-name="Internet_20_link" text:visited-style-name="Visited_20_Internet_20_Link">Modifier</text:a></text:span> des fichiers textes</text:p>
            </text:list-item>
            <text:list-item>
              <text:p text:style-name="List_20_1_Content"> Comprendre le rôle des fichiers <text:a xlink:type="simple" xlink:href="https://icn.codeatlas.cc/doku.php?id=sloyd:readme" text:style-name="Internet_20_link" text:visited-style-name="Visited_20_Internet_20_Link">README</text:a></text:p>
            </text:list-item>
          </text:list>
        </text:list-item>
        <text:list-item>
          <text:p text:style-name="List_20_1_Content"> Enfin, comprendre la syntaxe <text:span text:style-name="Strong_20_Emphasis"><text:a xlink:type="simple" xlink:href="https://icn.codeatlas.cc/doku.php?id=sloyd:markdown" text:style-name="Internet_20_link" text:visited-style-name="Visited_20_Internet_20_Link">Markdown</text:a></text:span></text:p>
        </text:list-item>
        <text:list-item>
          <text:p text:style-name="List_20_1_Content"> <text:span text:style-name="Strong_20_Emphasis"><text:a xlink:type="simple" xlink:href="https://icn.codeatlas.cc/doku.php?id=sloyd:compte#gerer" text:style-name="Internet_20_link" text:visited-style-name="Visited_20_Internet_20_Link">Gérer</text:a></text:span> son compte</text:p>
        </text:list-item>
        <text:list-item>
          <text:p text:style-name="List_20_1_Content"> Utiliser le <text:span text:style-name="Strong_20_Emphasis"><text:a xlink:type="simple" xlink:href="https://icn.codeatlas.cc/doku.php?id=sloyd:forum" text:style-name="Internet_20_link" text:visited-style-name="Visited_20_Internet_20_Link">Forum</text:a></text:span></text:p>
        </text:list-item>
        <text:list-item>
          <text:p text:style-name="List_20_1_Content"> Travailler en mode <text:a xlink:type="simple" xlink:href="https://icn.codeatlas.cc/doku.php?id=sloyd:collaboratif" text:style-name="Internet_20_link" text:visited-style-name="Visited_20_Internet_20_Link">Collaboratif</text:a></text:p>
        </text:list-item>
        <text:list-item>
          <text:p text:style-name="List_20_1_Content"> Vérifier l'<text:a xlink:type="simple" xlink:href="https://icn.codeatlas.cc/doku.php?id=sloyd:etat" text:style-name="Internet_20_link" text:visited-style-name="Visited_20_Internet_20_Link">état</text:a> de santé de la plateforme.</text:p>
        </text:list-item>
        <text:list-item>
          <text:p text:style-name="List_20_1_Content"> Avancé : utiliser des <text:a xlink:type="simple" xlink:href="https://icn.codeatlas.cc/doku.php?id=sloyd:outils" text:style-name="Internet_20_link" text:visited-style-name="Visited_20_Internet_20_Link">outils</text:a> Git </text:p>
        </text:list-item>
        <text:list-item>
          <text:p text:style-name="List_20_1_Content_Last"> <text:a xlink:type="simple" xlink:href="https://icn.codeatlas.cc/doku.php?id=sloyd:ecueils" text:style-name="Internet_20_link" text:visited-style-name="Visited_20_Internet_20_Link">Écue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manuel</dc:title>
  </office:meta>
</office:document-meta>
</file>