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fordj"/><text:bookmark-start text:name="__RefHeading___fordj_1"/><text:bookmark-start text:name="fordj"/>Fordj<text:bookmark-end text:name="__RefHeading___fordj_1"/><text:bookmark-end text:name="fordj"/></text:h>
      <text:list text:style-name="List_20_1" text:continue-numbering="false">
        <text:list-item>
          <text:p text:style-name="List_20_1_Content_First"> <text:a xlink:type="simple" xlink:href="https://sloyd.work" text:style-name="Internet_20_link" text:visited-style-name="Visited_20_Internet_20_Link">Sloyd.work</text:a> est basé sur 🔨 <text:span text:style-name="Strong_20_Emphasis"><text:a xlink:type="simple" xlink:href="https://fordj.org/" text:style-name="Internet_20_link" text:visited-style-name="Visited_20_Internet_20_Link">Fordj</text:a></text:span> qui est basé sur <text:a xlink:type="simple" xlink:href="https://forgejo.org/" text:style-name="Internet_20_link" text:visited-style-name="Visited_20_Internet_20_Link">Forgejo</text:a>.</text:p>
        </text:list-item>
        <text:list-item>
          <text:p text:style-name="List_20_1_Content"> Fordj, c'est une plateforme web et un <text:a xlink:type="simple" xlink:href="https://icn.codeatlas.cc/doku.php?id=sloyd:moteur" text:style-name="Internet_20_link" text:visited-style-name="Visited_20_Internet_20_Link">moteur de jeu</text:a>.</text:p>
        </text:list-item>
        <text:list-item>
          <text:p text:style-name="List_20_1_Content"> <text:a xlink:type="simple" xlink:href="https://fr.wikipedia.org/wiki/Gitea" text:style-name="Internet_20_link" text:visited-style-name="Visited_20_Internet_20_Link">Gitea</text:a> est une plateforme libre et open source permettant d’utiliser Git depuis un navigateur.</text:p>
        </text:list-item>
        <text:list-item>
          <text:p text:style-name="List_20_1_Content"> Voici quelques <text:a xlink:type="simple" xlink:href="doku.php?id=sloyd:manuel" text:style-name="Internet_20_link" text:visited-style-name="Visited_20_Internet_20_Link">informations</text:a> concernant son fonctionnement.</text:p>
        </text:list-item>
        <text:list-item>
          <text:p text:style-name="List_20_1_Content"> Pour plus d’informations, se référer à la <text:a xlink:type="simple" xlink:href="https://docs.codeberg.org/getting-started/first-repository/" text:style-name="Internet_20_link" text:visited-style-name="Visited_20_Internet_20_Link">documentation de Codeberg</text:a>, le collectif qui développe <text:a xlink:type="simple" xlink:href="https://forgejo.org/" text:style-name="Internet_20_link" text:visited-style-name="Visited_20_Internet_20_Link">Forgejo</text:a>.</text:p>
        </text:list-item>
        <text:list-item>
          <text:p text:style-name="List_20_1_Content_Last"> <text:a xlink:type="simple" xlink:href="https://codeberg.org" text:style-name="Internet_20_link" text:visited-style-name="Visited_20_Internet_20_Link">Codeberg</text:a> est une <text:a xlink:type="simple" xlink:href="https://linuxfr.org/news/codeberg-la-forge-en-devenir-pour-les-projets-libres" text:style-name="Internet_20_link" text:visited-style-name="Visited_20_Internet_20_Link">alternative libre</text:a> à <text:a xlink:type="simple" xlink:href="https://github.com" text:style-name="Internet_20_link" text:visited-style-name="Visited_20_Internet_20_Link">Github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fordj</dc:title>
  </office:meta>
</office:document-meta>
</file>