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oyd:ecueils"/><text:bookmark-start text:name="__RefHeading___🔨_ecueils_1"/><text:bookmark-start text:name="🔨_ecueils"/>🔨 Écueils<text:bookmark-end text:name="__RefHeading___🔨_ecueils_1"/><text:bookmark-end text:name="🔨_ecueils"/></text:h>
      <text:list text:style-name="List_20_1" text:continue-numbering="false">
        <text:list-item>
          <text:p text:style-name="List_20_1_Content_First"> Attention, ne pas éditer deux fichiers en même temps (dans deux onglets ouverts par exemple).</text:p>
        </text:list-item>
        <text:list-item>
          <text:p text:style-name="List_20_1_Content_Last"> Raison : l'historique va « bifurquer » et vous ne pourrez par enregistrer les modif actions au moment de « commiter 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yd:ecueils</dc:title>
  </office:meta>
</office:document-meta>
</file>