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icn.codeatlas.cc/doku.php?id=start" text:style-name="Internet_20_link" text:visited-style-name="Visited_20_Internet_20_Link">🏛️ IC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