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variable"/><text:bookmark-start text:name="__RefHeading___variable_1"/><text:bookmark-start text:name="variable"/>Variable<text:bookmark-end text:name="__RefHeading___variable_1"/><text:bookmark-end text:name="variable"/></text:h>
      <text:list text:style-name="List_20_1" text:continue-numbering="false">
        <text:list-item>
          <text:p text:style-name="LastListParagraph_List_20_1_Content_First"> Voir aussi <text:a xlink:type="simple" xlink:href="https://icn.codeatlas.cc/doku.php?id=python:introduction#les_variables" text:style-name="Internet_20_link" text:visited-style-name="Visited_20_Internet_20_Link">Variables</text:a></text:p>
        </text:list-item>
      </text:list>
      <text:list text:style-name="List_20_1" text:continue-numbering="false">
        <text:list-item>
          <text:p text:style-name="List_20_1_Content_First"> Une <text:a xlink:type="simple" xlink:href="http://www.frederic-junier.org/PythonSeconde/Python_Seconde_Parc/variables/variables.html" text:style-name="Internet_20_link" text:visited-style-name="Visited_20_Internet_20_Link">variable</text:a>, c'est une <text:span text:style-name="Emphasis"><text:a xlink:type="simple" xlink:href="https://icn.codeatlas.cc/doku.php?id=numerique:data" text:style-name="Internet_20_link" text:visited-style-name="Visited_20_Internet_20_Link">donnée</text:a></text:span> que l'on stocke en mémoire et que l'on peut «récupérer» grâce à son nom.</text:p>
        </text:list-item>
        <text:list-item>
          <text:p text:style-name="List_20_1_Content"> Le principe est le suivant: on choisit un <text:span text:style-name="Strong_20_Emphasis">nom</text:span> pour la variable,</text:p>
        </text:list-item>
        <text:list-item>
          <text:p text:style-name="List_20_1_Content_Last"> et on utilise le <text:span text:style-name="Strong_20_Emphasis">signe égal</text:span> pour stocker la <text:span text:style-name="Strong_20_Emphasis">donnée</text:span> que l'on veut conserver.</text:p>
        </text:list-item>
      </text:list>
      <text:p text:style-name="Preformatted_20_Text">nom = donnée</text:p>
      <text:h text:style-name="Heading_20_2" text:outline-level="2"><text:bookmark-start text:name="__RefHeading___types_2"/><text:bookmark-start text:name="types"/>Types<text:bookmark-end text:name="__RefHeading___types_2"/><text:bookmark-end text:name="types"/></text:h>
      <text:list text:style-name="List_20_1" text:continue-numbering="false">
        <text:list-item>
          <text:p text:style-name="List_20_1_Content_First"> On peut stocker plusieurs <text:span text:style-name="Strong_20_Emphasis">types</text:span> de variables.</text:p>
        </text:list-item>
        <text:list-item>
          <text:p text:style-name="List_20_1_Content_Last"> Par exemple, si l'on veut stocker le <text:span text:style-name="Strong_20_Emphasis">nombre</text:span> de jours dans une année, on peut écrire ceci:</text:p>
        </text:list-item>
      </text:list>
      <text:p text:style-name="Preformatted_20_Text">jours = 365</text:p>
      <text:list text:style-name="List_20_1" text:continue-numbering="false">
        <text:list-item>
          <text:p text:style-name="LastListParagraph_List_20_1_Content_First"> ou si l'on veut stocker le <text:span text:style-name="Strong_20_Emphasis">nom</text:span> d'une couleur:</text:p>
        </text:list-item>
      </text:list>
      <text:p text:style-name="Preformatted_20_Text">ma_couleur = "orange"</text:p>
      <text:list text:style-name="List_20_1" text:continue-numbering="false">
        <text:list-item>
          <text:p text:style-name="LastListParagraph_List_20_1_Content_First"> Quand on veut stocker un nom, il faut donc ajouter des <text:span text:style-name="Strong_20_Emphasis">guillemets</text:span> comme dans l'exemple précédent (voir <text:a xlink:type="simple" xlink:href="https://icn.codeatlas.cc/doku.php?id=numerique:data#types" text:style-name="Internet_20_link" text:visited-style-name="Visited_20_Internet_20_Link">types</text:a>).</text:p>
        </text:list-item>
      </text:list>
      <text:h text:style-name="Heading_20_2" text:outline-level="2"><text:bookmark-start text:name="__RefHeading___utiliser_3"/><text:bookmark-start text:name="utiliser"/>Utiliser<text:bookmark-end text:name="__RefHeading___utiliser_3"/><text:bookmark-end text:name="utiliser"/></text:h>
      <text:list text:style-name="List_20_1" text:continue-numbering="false">
        <text:list-item>
          <text:p text:style-name="List_20_1_Content_First"> Une fois la variable <text:span text:style-name="Strong_20_Emphasis">créée,</text:span> on peut l'utiliser dans des calculs par exemple.</text:p>
        </text:list-item>
        <text:list-item>
          <text:p text:style-name="List_20_1_Content"> Imaginons que l'on calcule le nombre de jours par mois en moyenne.</text:p>
        </text:list-item>
        <text:list-item>
          <text:p text:style-name="List_20_1_Content_Last"> On commence par créer les variables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jours <text:span text:style-name="highlight_sy0">=</text:span> <text:span text:style-name="highlight_nu0">365</text:span><text:line-break/>mois <text:span text:style-name="highlight_sy0">=</text:span> <text:span text:style-name="highlight_nu0">12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suite on peut faire référence à ces variables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oyenne <text:span text:style-name="highlight_sy0">=</text:span> jours / mois</text:p>
          </table:table-cell>
        </table:table-row>
      </table:table>
      <text:list text:style-name="List_20_1" text:continue-numbering="false">
        <text:list-item>
          <text:p text:style-name="List_20_1_Content_First"> Le résultat de ce calcul, c'est <text:span text:style-name="Source_20_Text">30.416666666666668</text:span>.</text:p>
        </text:list-item>
        <text:list-item>
          <text:p text:style-name="List_20_1_Content"> Pour réaliser le calcul, Python va chercher la valeur de la donnée <text:span text:style-name="Source_20_Text">jours</text:span> et la valeur de la donnée <text:span text:style-name="Source_20_Text">mois</text:span>.</text:p>
        </text:list-item>
        <text:list-item>
          <text:p text:style-name="List_20_1_Content"> Ensuite, le calcul de la division est effectué</text:p>
        </text:list-item>
        <text:list-item>
          <text:p text:style-name="List_20_1_Content_Last"> Et le résultat est stocké dans une nouvelle variable nommée <text:span text:style-name="Source_20_Text">moyenne</text:span></text:p>
        </text:list-item>
      </text:list>
      <text:h text:style-name="Heading_20_2" text:outline-level="2"><text:bookmark-start text:name="__RefHeading___convertir_4"/><text:bookmark-start text:name="convertir"/>Convertir<text:bookmark-end text:name="__RefHeading___convertir_4"/><text:bookmark-end text:name="convertir"/></text:h>
      <text:list text:style-name="List_20_1" text:continue-numbering="false">
        <text:list-item>
          <text:p text:style-name="List_20_1_Content_First"> Si dans l'exemple précédent, on préfère obtenir un résultat arrondi,</text:p>
        </text:list-item>
        <text:list-item>
          <text:p text:style-name="List_20_1_Content_Last"> il faut <text:span text:style-name="Strong_20_Emphasis">convertir</text:span> le résultat qui est un nombre décimal en un nombre entier (<text:span text:style-name="Strong_20_Emphasis">voir <text:a xlink:type="simple" xlink:href="https://icn.codeatlas.cc/doku.php?id=numerique:data#types" text:style-name="Internet_20_link" text:visited-style-name="Visited_20_Internet_20_Link">types</text:a></text:span>) avec la <text:a xlink:type="simple" xlink:href="https://icn.codeatlas.cc/doku.php?id=python:fonction" text:style-name="Internet_20_link" text:visited-style-name="Visited_20_Internet_20_Link">fonction</text:a> <text:span text:style-name="Source_20_Text">int()</text:span>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2"/>moyenne <text:span text:style-name="highlight_sy0">=</text:span> <text:span text:style-name="highlight_kw2">int</text:span><text:span text:style-name="highlight_br0">(</text:span>jours / mois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Le résultat obtenu est : <text:span text:style-name="Source_20_Text">30</text:span></text:p>
        </text:list-item>
        <text:list-item>
          <text:p text:style-name="List_20_1_Content_Last"> On peut, dans le même esprit, convertir un nombre entier en nombre décimal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 <text:span text:style-name="highlight_sy0">=</text:span> <text:span text:style-name="highlight_nu0">3</text:span><text:line-break/>b <text:span text:style-name="highlight_sy0">=</text:span> <text:span text:style-name="highlight_kw2">float</text:span><text:span text:style-name="highlight_br0">(</text:span>a<text:span text:style-name="highlight_br0">)</text:span><text:line-break/><text:span text:style-name="highlight_kw1">print</text:span><text:span text:style-name="highlight_br0">(</text:span>a<text:span text:style-name="highlight_br0">)</text:span><text:line-break/><text:span text:style-name="highlight_kw1">print</text:span><text:span text:style-name="highlight_br0">(</text:span>b<text:span text:style-name="highlight_br0">)</text:span></text:p>
          </table:table-cell>
        </table:table-row>
      </table:table>
      <text:p text:style-name="Preformatted_20_Text">&gt;&gt;&gt; 3<text:line-break/>&gt;&gt;&gt; 3.0</text:p>
      <text:list text:style-name="List_20_1" text:continue-numbering="false">
        <text:list-item>
          <text:p text:style-name="List_20_1_Content_First"> Vous notez que les nombres décimaux de type <text:span text:style-name="Source_20_Text">float</text:span> affichent toujours un chiffre après la virgule, même s'il vaut <text:span text:style-name="Source_20_Text">0</text:span>.</text:p>
        </text:list-item>
        <text:list-item>
          <text:p text:style-name="List_20_1_Content_Last"> C'est ainsi que l'on peut spécifier à Python si l'on veut travailler avec l'un ou l'autre type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type</text:span><text:span text:style-name="highlight_br0">(</text:span><text:span text:style-name="highlight_nu0">3</text:span><text:span text:style-name="highlight_br0">)</text:span><text:line-break/><text:span text:style-name="highlight_kw2">type</text:span><text:span text:style-name="highlight_br0">(</text:span><text:span text:style-name="highlight_nu0">3.0</text:span><text:span text:style-name="highlight_br0">)</text:span></text:p>
          </table:table-cell>
        </table:table-row>
      </table:table>
      <text:p text:style-name="Preformatted_20_Text">&gt;&gt;&gt; &lt;class 'int'&gt;<text:line-break/>&gt;&gt;&gt; &lt;class 'float'&gt;</text:p>
      <text:list text:style-name="List_20_1" text:continue-numbering="false">
        <text:list-item>
          <text:p text:style-name="LastListParagraph_List_20_1_Content_First"> Par défaut, l'opérateur de division considère les nombres comme des nombres décimaux, même s'ils sont entiers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nu0">10</text:span> / <text:span text:style-name="highlight_nu0">3</text:span></text:p>
          </table:table-cell>
        </table:table-row>
      </table:table>
      <text:p text:style-name="Preformatted_20_Text">&gt;&gt;&gt; 3.333333333335</text:p>
      <text:list text:style-name="List_20_1" text:continue-numbering="false">
        <text:list-item>
          <text:p text:style-name="LastListParagraph_List_20_1_Content_First"> Pour la division entière, utiliser l'opérateur <text:span text:style-name="Source_20_Text">//</text:span> (<text:span text:style-name="Source_20_Text">10//3</text:span> : <text:span text:style-name="Source_20_Text">&gt;&gt;&gt; 3</text:span>)</text:p>
        </text:list-item>
      </text:list>
      <text:h text:style-name="Heading_20_2" text:outline-level="2"><text:bookmark-start text:name="__RefHeading___regles_5"/><text:bookmark-start text:name="regles"/>Règles<text:bookmark-end text:name="__RefHeading___regles_5"/><text:bookmark-end text:name="regles"/></text:h>
      <text:p text:style-name="Text_20_body">Les noms de variables doivent respecter quelques règles:</text:p>
      <text:list text:style-name="List_20_1" text:continue-numbering="false">
        <text:list-item>
          <text:p text:style-name="List_20_1_Content_First"> pas d'espaces entre les mots qui constituent le nom de la variable</text:p>
        </text:list-item>
        <text:list-item>
          <text:p text:style-name="List_20_1_Content_Last"> ne pas commencer le nom par un nombre </text:p>
        </text:list-item>
      </text:list>
      <text:p text:style-name="Text_20_body">Il ne faut donc pas écrire:</text:p>
      <text:p text:style-name="Preformatted_20_Text">nombre jours par an = 365</text:p>
      <text:p text:style-name="Text_20_body">mais</text:p>
      <text:p text:style-name="Preformatted_20_Text">nombre_jours_par_an = 365</text:p>
      <text:p text:style-name="Text_20_body">De même, il ne faut pas écrire:</text:p>
      <text:p text:style-name="Preformatted_20_Text">1er_jour_de_la_semaine = "lundi"</text:p>
      <text:p text:style-name="Text_20_body">mais, par exemple :</text:p>
      <text:p text:style-name="Preformatted_20_Text">jour_1_semaine = "lundi"<text:line-break/>jour_2_semaine = "mardi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variable</dc:title>
  </office:meta>
</office:document-meta>
</file>