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68bd7df0964072449da72c2695866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gram:principes"/><text:bookmark-start text:name="__RefHeading___principes_1"/><text:bookmark-start text:name="principes"/>Principes<text:bookmark-end text:name="__RefHeading___principes_1"/><text:bookmark-end text:name="principes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0.396875cm" svg:height="0.396875cm"><draw:image xlink:href="Pictures/ce68bd7df0964072449da72c2695866b.gif" xlink:type="simple" xlink:show="embed" xlink:actuate="onLoad"/></draw:frame> Voici quelques règles <text:span text:style-name="Strong_20_Emphasis">importantes</text:span> pour coder en toute sérénité.</text:p>
        </text:list-item>
      </text:list>
      <text:list text:style-name="List_20_1" text:continue-numbering="false">
        <text:list-item>
          <text:p text:style-name="List_20_1_Content_First"> Premier principe :</text:p>
        </text:list-item>
        <text:list-item>
          <text:p text:style-name="List_20_1_Content"> ⛔ <text:span text:style-name="underline">Il ne faut <text:span text:style-name="Strong_20_Emphasis">jamais</text:span> utiliser la boucle <text:span text:style-name="Source_20_Text">while</text:span></text:span></text:p>
        </text:list-item>
        <text:list-item>
          <text:p text:style-name="List_20_1_Content"> Pour créer des boucles <text:span text:style-name="Strong_20_Emphasis">utiliser</text:span> : <text:span text:style-name="Source_20_Text">for</text:span> </text:p>
        </text:list-item>
        <text:list-item>
          <text:p text:style-name="List_20_1_Content"> Pourquoi ? </text:p>
        </text:list-item>
        <text:list-item>
          <text:p text:style-name="List_20_1_Content_Last"> Avec <text:a xlink:type="simple" xlink:href="https://icn.codeatlas.cc/doku.php?id=python:pyrates" text:style-name="Internet_20_link" text:visited-style-name="Visited_20_Internet_20_Link">Pyrates</text:a>, vous avez appris à utiliser le mot-clé <text:span text:style-name="Source_20_Text">while</text:span> (<text:span text:style-name="Source_20_Text">tant que</text:span> en français) pour créer des boucles. Mais avec <text:span text:style-name="Source_20_Text">while</text:span> vous risquez vite de créer des <text:span text:style-name="Strong_20_Emphasis">boucles infinies</text:span> qui vont totalement bloquer votre système. Pyrates dispose d'un système de protection contre ces mauvaises boucles, mais ce n'est pas le cas de Blender. Utilisez donc des boucles <text:span text:style-name="Source_20_Text">for</text:span> et tout ira bien…</text:p>
        </text:list-item>
      </text:list>
      <text:list text:style-name="List_20_1" text:continue-numbering="false">
        <text:list-item>
          <text:p text:style-name="List_20_1_Content_First"> 🚨 En cas de blocage du système, deux solutions:</text:p>
        </text:list-item>
        <text:list-item>
          <text:p text:style-name="List_20_1_Content"> (1) <text:a xlink:type="simple" xlink:href="doku.php?id=numerique:ecueils#python" text:style-name="Internet_20_link" text:visited-style-name="Visited_20_Internet_20_Link">Ouvrir le gestionnaire des tâches</text:a> et «terminer» Blender</text:p>
        </text:list-item>
        <text:list-item>
          <text:p text:style-name="List_20_1_Content_Last"> (2) <text:a xlink:type="simple" xlink:href="doku.php?id=numerique:ecueils#systeme" text:style-name="Internet_20_link" text:visited-style-name="Visited_20_Internet_20_Link">Forcer l'arrêt du systè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gram:principes</dc:title>
  </office:meta>
</office:document-meta>
</file>