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gram:point"/><text:bookmark-start text:name="__RefHeading___point_1"/><text:bookmark-start text:name="point"/>Point<text:bookmark-end text:name="__RefHeading___point_1"/><text:bookmark-end text:name="point"/></text:h>
      <text:list text:style-name="List_20_1" text:continue-numbering="false">
        <text:list-item>
          <text:p text:style-name="LastListParagraph_List_20_1_Content_First"> Pour créer un point aux coordonnées <text:span text:style-name="Source_20_Text">(0,0,0)</text:span>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 <text:span text:style-name="highlight_sy0">=</text:span> Pygram.<text:span text:style-name="highlight_me1">Point</text:span>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0</text:span><text:span text:style-name="highlight_br0">)</text:span></text:p>
          </table:table-cell>
        </table:table-row>
      </table:table>
      <text:h text:style-name="Heading_20_2" text:outline-level="2"><text:bookmark-start text:name="__RefHeading___vecteur_2"/><text:bookmark-start text:name="vecteur"/>Vecteur<text:bookmark-end text:name="__RefHeading___vecteur_2"/><text:bookmark-end text:name="vecteur"/></text:h>
      <text:list text:style-name="List_20_1" text:continue-numbering="false">
        <text:list-item>
          <text:p text:style-name="LastListParagraph_List_20_1_Content_First"> Pour créer un <text:a xlink:type="simple" xlink:href="doku.php?id=mathemata:vecteur" text:style-name="Internet_20_link" text:visited-style-name="Visited_20_Internet_20_Link">vecteur</text:a> d'une unité le long de l'axe <text:span text:style-name="Source_20_Text">X</text:span>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v <text:span text:style-name="highlight_sy0">=</text:span> Pygram.<text:span text:style-name="highlight_me1">Vector</text:span><text:span text:style-name="highlight_br0">(</text:span><text:span text:style-name="highlight_nu0">1</text:span><text:span text:style-name="highlight_sy0">,</text:span><text:span text:style-name="highlight_nu0">0</text:span><text:span text:style-name="highlight_sy0">,</text:span><text:span text:style-name="highlight_nu0">0</text:span><text:span text:style-name="highlight_br0">)</text:span></text:p>
          </table:table-cell>
        </table:table-row>
      </table:table>
      <text:h text:style-name="Heading_20_2" text:outline-level="2"><text:bookmark-start text:name="__RefHeading___deplacer_3"/><text:bookmark-start text:name="deplacer"/>Déplacer<text:bookmark-end text:name="__RefHeading___deplacer_3"/><text:bookmark-end text:name="deplacer"/></text:h>
      <text:list text:style-name="List_20_1" text:continue-numbering="false">
        <text:list-item>
          <text:p text:style-name="List_20_1_Content_First"> Pour déplacer un point à l'aide d'un vecteur,</text:p>
          <text:list text:style-name="List_20_1">
            <text:list-item>
              <text:p text:style-name="List_20_1_Content"> utiliser la fonction <text:span text:style-name="Source_20_Text">move(v)</text:span> des Points qui prend 1 argument de type <text:a xlink:type="simple" xlink:href="#__RefHeading___vecteur_2" text:style-name="Local_20_link" text:visited-style-name="Visited_20_Local_20_Link">Vecteur</text:a>.</text:p>
            </text:list-item>
          </text:list>
        </text:list-item>
        <text:list-item>
          <text:p text:style-name="List_20_1_Content_Last"> La fonction crée un <text:span text:style-name="Emphasis">nouveau point</text:span> (ici <text:span text:style-name="Source_20_Text">c</text:span>)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 <text:span text:style-name="highlight_sy0">=</text:span> p.<text:span text:style-name="highlight_me1">move</text:span><text:span text:style-name="highlight_br0">(</text:span>v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print</text:span><text:span text:style-name="highlight_br0">(</text:span>c<text:span text:style-name="highlight_br0">)</text:span><text:line-break/><text:span text:style-name="highlight_sy0">&gt;&gt;&gt;</text:span> 📢 Point:<text:span text:style-name="highlight_br0">(</text:span><text:span text:style-name="highlight_nu0">1</text:span><text:span text:style-name="highlight_sy0">,</text:span><text:span text:style-name="highlight_nu0">0</text:span><text:span text:style-name="highlight_sy0">,</text:span><text:span text:style-name="highlight_nu0">0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ygram:point</dc:title>
  </office:meta>
</office:document-meta>
</file>