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objet"/><text:bookmark-start text:name="__RefHeading___objet_1"/><text:bookmark-start text:name="objet"/>Objet<text:bookmark-end text:name="__RefHeading___objet_1"/><text:bookmark-end text:name="objet"/></text:h>
      <text:p text:style-name="Text_20_body">Voici la liste des <text:a xlink:type="simple" xlink:href="#__RefHeading___fonctions_2" text:style-name="Local_20_link" text:visited-style-name="Visited_20_Local_20_Link">Fonctions</text:a> et des <text:a xlink:type="simple" xlink:href="#__RefHeading___arguments_9" text:style-name="Local_20_link" text:visited-style-name="Visited_20_Local_20_Link">Arguments</text:a> que nous pouvons utiliser avec les «<text:span text:style-name="Strong_20_Emphasis">objets</text:span> Pygram». Il faut respecter l'utilisation des <text:span text:style-name="Strong_20_Emphasis">majuscules</text:span> et des <text:span text:style-name="Strong_20_Emphasis">minuscules</text:span>.</text:p>
      <text:list text:style-name="List_20_1" text:continue-numbering="false">
        <text:list-item>
          <text:p text:style-name="LastListParagraph_List_20_1_Content_First"> Chaque nouveau script que nous créons doit contenir ces deux premières lignes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Pour bien débuter, il faut commencer par découvrir le <text:span text:style-name="Strong_20_Emphasis"><text:a xlink:type="simple" xlink:href="https://fordj.org/rvba/fordj/src/branch/main/engine/alphengine/scripts/script.py" text:style-name="Internet_20_link" text:visited-style-name="Visited_20_Internet_20_Link">script</text:a></text:span> initial.</text:p>
        </text:list-item>
        <text:list-item>
          <text:p text:style-name="List_20_1_Content_Last"> Et, bien entendu, Pygram est rédigé en anglais, … <text:span text:style-name="Emphasis">of course!</text:span></text:p>
        </text:list-item>
      </text:list>
      <text:h text:style-name="Heading_20_1" text:outline-level="1"><text:bookmark-start text:name="__RefHeading___fonctions_2"/><text:bookmark-start text:name="fonctions"/>Fonctions<text:bookmark-end text:name="__RefHeading___fonctions_2"/><text:bookmark-end text:name="fonctions"/></text:h>
      <text:h text:style-name="Heading_20_2" text:outline-level="2"><text:bookmark-start text:name="__RefHeading___object_3"/><text:bookmark-start text:name="object"/>Object<text:bookmark-end text:name="__RefHeading___object_3"/><text:bookmark-end text:name="object"/></text:h>
      <text:list text:style-name="List_20_1" text:continue-numbering="false">
        <text:list-item>
          <text:p text:style-name="LastListParagraph_List_20_1_Content_First"> Créer un <text:span text:style-name="Strong_20_Emphasis">Objet</text:span> Pygram</text:p>
        </text:list-item>
      </text:list>
      <text:p text:style-name="Preformatted_20_Text">obj = Pygram.Object()</text:p>
      <text:list text:style-name="List_20_1" text:continue-numbering="false">
        <text:list-item>
          <text:p text:style-name="List_20_1_Content_First"> Ici, <text:span text:style-name="Source_20_Text">obj</text:span> est le nom de la variable dans laquelle nous stockons un nouvel Objet Pygram</text:p>
        </text:list-item>
        <text:list-item>
          <text:p text:style-name="List_20_1_Content_Last"> Cet objet possède toutes les fonctionnalités des Objets Pygram, comme, ci-dessous, les fonctions <text:span text:style-name="Source_20_Text">point()</text:span>, <text:span text:style-name="Source_20_Text">face()</text:span>, et <text:span text:style-name="Source_20_Text">build()</text:span>.</text:p>
        </text:list-item>
      </text:list>
      <text:h text:style-name="Heading_20_2" text:outline-level="2"><text:bookmark-start text:name="__RefHeading___point_4"/><text:bookmark-start text:name="point"/>Point<text:bookmark-end text:name="__RefHeading___point_4"/><text:bookmark-end text:name="point"/></text:h>
      <text:list text:style-name="List_20_1" text:continue-numbering="false">
        <text:list-item>
          <text:p text:style-name="List_20_1_Content_First"> La fonction <text:span text:style-name="Source_20_Text">point()</text:span> permet d'ajouter des points.</text:p>
        </text:list-item>
        <text:list-item>
          <text:p text:style-name="List_20_1_Content_Last"> Cette fonction prend <text:span text:style-name="Strong_20_Emphasis">3 arguments</text:span> : (x,y,z)</text:p>
        </text:list-item>
      </text:list>
      <text:p text:style-name="Preformatted_20_Text">obj.point(0,0,0)</text:p>
      <text:h text:style-name="Heading_20_2" text:outline-level="2"><text:bookmark-start text:name="__RefHeading___face_5"/><text:bookmark-start text:name="face"/>Face<text:bookmark-end text:name="__RefHeading___face_5"/><text:bookmark-end text:name="face"/></text:h>
      <text:list text:style-name="List_20_1" text:continue-numbering="false">
        <text:list-item>
          <text:p text:style-name="List_20_1_Content_First"> La fonction <text:span text:style-name="Source_20_Text">face()</text:span> permet d'ajouter des faces <text:a xlink:type="simple" xlink:href="https://fr.wikipedia.org/wiki/quadrangulaire" text:style-name="Internet_20_link" text:visited-style-name="Visited_20_Internet_20_Link">quadrangulaires</text:a></text:p>
        </text:list-item>
        <text:list-item>
          <text:p text:style-name="List_20_1_Content_Last"> Cette fonction prend <text:span text:style-name="Strong_20_Emphasis">exactement 4 points</text:span> comme arguments : (a,b,c,d)</text:p>
        </text:list-item>
      </text:list>
      <text:p text:style-name="Preformatted_20_Text">a = obj.point(0,0,0)<text:line-break/>b = obj.point(10,0,0)<text:line-break/>c = obj.point(10,10,0)<text:line-break/>d = obj.point(0,10,0)<text:line-break/><text:line-break/>obj.face(a,b,c,d)</text:p>
      <text:list text:style-name="List_20_1" text:continue-numbering="false">
        <text:list-item>
          <text:p text:style-name="LastListParagraph_List_20_1_Content_First"> Pour créer des faces <text:span text:style-name="Strong_20_Emphasis">triangulaires</text:span>, utiliser la fonction <text:span text:style-name="Source_20_Text">tri(a,b,c)</text:span></text:p>
        </text:list-item>
      </text:list>
      <text:h text:style-name="Heading_20_2" text:outline-level="2"><text:bookmark-start text:name="__RefHeading___build_6"/><text:bookmark-start text:name="build"/>Build<text:bookmark-end text:name="__RefHeading___build_6"/><text:bookmark-end text:name="build"/></text:h>
      <text:list text:style-name="List_20_1" text:continue-numbering="false">
        <text:list-item>
          <text:p text:style-name="List_20_1_Content_First"> La fonction <text:span text:style-name="Source_20_Text">build()</text:span> permet de construire l'objet 3D</text:p>
        </text:list-item>
        <text:list-item>
          <text:p text:style-name="List_20_1_Content_Last"> L'objet doit contenir au minimum 4 points et 1 face</text:p>
        </text:list-item>
      </text:list>
      <text:p text:style-name="Preformatted_20_Text">obj.build()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La fonction <text:span text:style-name="Source_20_Text">build()</text:span> ne s'utilise qu'une fois à la création de l'objet.</text:p>
        </text:list-item>
      </text:list>
      <text:h text:style-name="Heading_20_2" text:outline-level="2"><text:bookmark-start text:name="__RefHeading___rename_7"/><text:bookmark-start text:name="rename"/>Rename<text:bookmark-end text:name="__RefHeading___rename_7"/><text:bookmark-end text:name="rename"/></text:h>
      <text:list text:style-name="List_20_1" text:continue-numbering="false">
        <text:list-item>
          <text:p text:style-name="LastListParagraph_List_20_1_Content_First"> Pour rennomer un objet, <text:span text:style-name="Emphasis">après sa création</text:span>, utiliser la fonction <text:span text:style-name="Source_20_Text">rename()</text:span></text:p>
        </text:list-item>
      </text:list>
      <text:p text:style-name="Preformatted_20_Text">obj.rename("nouveau_nom")</text:p>
      <text:h text:style-name="Heading_20_2" text:outline-level="2"><text:bookmark-start text:name="__RefHeading___cleanup_8"/><text:bookmark-start text:name="cleanup"/>Cleanup<text:bookmark-end text:name="__RefHeading___cleanup_8"/><text:bookmark-end text:name="cleanup"/></text:h>
      <text:list text:style-name="List_20_1" text:continue-numbering="false">
        <text:list-item>
          <text:p text:style-name="LastListParagraph_List_20_1_Content_First"> Pour supprimer <text:span text:style-name="Strong_20_Emphasis">tous</text:span> les objets</text:p>
        </text:list-item>
      </text:list>
      <text:p text:style-name="Preformatted_20_Text">Pygram.cleanup() </text:p>
      <text:h text:style-name="Heading_20_1" text:outline-level="1"><text:bookmark-start text:name="__RefHeading___arguments_9"/><text:bookmark-start text:name="arguments"/>Arguments<text:bookmark-end text:name="__RefHeading___arguments_9"/><text:bookmark-end text:name="arguments"/></text:h>
      <text:h text:style-name="Heading_20_2" text:outline-level="2"><text:bookmark-start text:name="__RefHeading___name_10"/><text:bookmark-start text:name="name"/>Name<text:bookmark-end text:name="__RefHeading___name_10"/><text:bookmark-end text:name="name"/></text:h>
      <text:list text:style-name="List_20_1" text:continue-numbering="false">
        <text:list-item>
          <text:p text:style-name="LastListParagraph_List_20_1_Content_First"> L'argument d'objet <text:span text:style-name="Source_20_Text">name</text:span> permet de nommer l'objet 3D</text:p>
        </text:list-item>
      </text:list>
      <text:p text:style-name="Preformatted_20_Text">obj.name = "squar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objet</dc:title>
  </office:meta>
</office:document-meta>
</file>