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liste"/><text:bookmark-start text:name="__RefHeading___liste_1"/><text:bookmark-start text:name="liste"/>Liste<text:bookmark-end text:name="__RefHeading___liste_1"/><text:bookmark-end text:name="list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cn.codeatlas.cc/doku.php?id=python:pygram:objet" text:style-name="Internet_20_link" text:visited-style-name="Visited_20_Internet_20_Link">Objet Pygram</text:a></text:span></text:p>
        </text:list-item>
      </text:list>
      <text:h text:style-name="Heading_20_2" text:outline-level="2"><text:bookmark-start text:name="__RefHeading___points_2"/><text:bookmark-start text:name="points"/>Points<text:bookmark-end text:name="__RefHeading___points_2"/><text:bookmark-end text:name="points"/></text:h>
      <text:list text:style-name="List_20_1" text:continue-numbering="false">
        <text:list-item>
          <text:p text:style-name="LastListParagraph_List_20_1_Content_First"> <text:a xlink:type="simple" xlink:href="https://icn.codeatlas.cc/doku.php?id=python:pygram:point" text:style-name="Internet_20_link" text:visited-style-name="Visited_20_Internet_20_Link">Point</text:a></text:p>
        </text:list-item>
      </text:list>
      <text:h text:style-name="Heading_20_2" text:outline-level="2"><text:bookmark-start text:name="__RefHeading___lignes_3"/><text:bookmark-start text:name="lignes"/>Lignes<text:bookmark-end text:name="__RefHeading___lignes_3"/><text:bookmark-end text:name="lignes"/></text:h>
      <text:list text:style-name="List_20_1" text:continue-numbering="false">
        <text:list-item>
          <text:p text:style-name="LastListParagraph_List_20_1_Content_First"> <text:a xlink:type="simple" xlink:href="https://icn.codeatlas.cc/doku.php?id=python:pygram:ligne" text:style-name="Internet_20_link" text:visited-style-name="Visited_20_Internet_20_Link">Ligne</text:a></text:p>
        </text:list-item>
      </text:list>
      <text:h text:style-name="Heading_20_2" text:outline-level="2"><text:bookmark-start text:name="__RefHeading___surfaces_4"/><text:bookmark-start text:name="surfaces"/>Surfaces<text:bookmark-end text:name="__RefHeading___surfaces_4"/><text:bookmark-end text:name="surfaces"/></text:h>
      <text:list text:style-name="List_20_1" text:continue-numbering="false">
        <text:list-item>
          <text:p text:style-name="List_20_1_Content_First"> 1) <text:a xlink:type="simple" xlink:href="https://icn.codeatlas.cc/doku.php?id=python:pygram:rectangle" text:style-name="Internet_20_link" text:visited-style-name="Visited_20_Internet_20_Link">Rectangle</text:a> 🚩</text:p>
        </text:list-item>
        <text:list-item>
          <text:p text:style-name="List_20_1_Content"> 2) <text:a xlink:type="simple" xlink:href="https://icn.codeatlas.cc/doku.php?id=python:pygram:carre" text:style-name="Internet_20_link" text:visited-style-name="Visited_20_Internet_20_Link">Carré</text:a></text:p>
        </text:list-item>
        <text:list-item>
          <text:p text:style-name="List_20_1_Content_Last"> 3) <text:a xlink:type="simple" xlink:href="https://icn.codeatlas.cc/doku.php?id=python:pygram:serie" text:style-name="Internet_20_link" text:visited-style-name="Visited_20_Internet_20_Link">Série</text:a></text:p>
        </text:list-item>
      </text:list>
      <text:h text:style-name="Heading_20_2" text:outline-level="2"><text:bookmark-start text:name="__RefHeading___volumes_5"/><text:bookmark-start text:name="volumes"/>Volumes<text:bookmark-end text:name="__RefHeading___volumes_5"/><text:bookmark-end text:name="volumes"/></text:h>
      <text:list text:style-name="List_20_1" text:continue-numbering="false">
        <text:list-item>
          <text:p text:style-name="LastListParagraph_List_20_1_Content_First"> 4) <text:a xlink:type="simple" xlink:href="https://icn.codeatlas.cc/doku.php?id=python:pygram:cube" text:style-name="Internet_20_link" text:visited-style-name="Visited_20_Internet_20_Link">Cube</text:a></text:p>
        </text:list-item>
      </text:list>
      <text:h text:style-name="Heading_20_2" text:outline-level="2"><text:bookmark-start text:name="__RefHeading___architectures_6"/><text:bookmark-start text:name="architectures"/>Architectures<text:bookmark-end text:name="__RefHeading___architectures_6"/><text:bookmark-end text:name="architectures"/></text:h>
      <text:list text:style-name="List_20_1" text:continue-numbering="false">
        <text:list-item>
          <text:p text:style-name="List_20_1_Content_First"> 5) <text:a xlink:type="simple" xlink:href="https://icn.codeatlas.cc/doku.php?id=python:pygram:maison" text:style-name="Internet_20_link" text:visited-style-name="Visited_20_Internet_20_Link">Maison</text:a></text:p>
        </text:list-item>
        <text:list-item>
          <text:p text:style-name="List_20_1_Content_Last"> 6) <text:a xlink:type="simple" xlink:href="https://icn.codeatlas.cc/doku.php?id=alphaville:pente" text:style-name="Internet_20_link" text:visited-style-name="Visited_20_Internet_20_Link">Ar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liste</dc:title>
  </office:meta>
</office:document-meta>
</file>