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ligne"/><text:bookmark-start text:name="__RefHeading___ligne_1"/><text:bookmark-start text:name="ligne"/>Ligne<text:bookmark-end text:name="__RefHeading___ligne_1"/><text:bookmark-end text:name="ligne"/></text:h>
      <text:p text:style-name="Text_20_body">Pour créer une ligne <text:span text:style-name="Source_20_Text">l</text:span> avec deux <text:a xlink:type="simple" xlink:href="https://icn.codeatlas.cc/doku.php?id=python:pygram:point" text:style-name="Internet_20_link" text:visited-style-name="Visited_20_Internet_20_Link">Point</text:a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 <text:span text:style-name="highlight_sy0">=</text:span> Pygram.<text:span text:style-name="highlight_me1">Point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b <text:span text:style-name="highlight_sy0">=</text:span> Pygram.<text:span text:style-name="highlight_me1">Point</text:span><text:span text:style-name="highlight_br0">(</text:span><text:span text:style-name="highlight_nu0">1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l <text:span text:style-name="highlight_sy0">=</text:span> Pygram.<text:span text:style-name="highlight_me1">Line</text:span><text:span text:style-name="highlight_br0">(</text:span>a<text:span text:style-name="highlight_sy0">,</text:span>b<text:span text:style-name="highlight_br0">)</text:span></text:p>
          </table:table-cell>
        </table:table-row>
      </table:table>
      <text:p text:style-name="Text_20_body">Pour « accéder » aux deux objets points, il faut ajouter un point <text:span text:style-name="Source_20_Text">.</text:span> et <text:span text:style-name="Source_20_Text">a</text:span> ou <text:span text:style-name="Source_20_Text">b</text:span> comme par 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rint</text:span><text:span text:style-name="highlight_br0">(</text:span>l.<text:span text:style-name="highlight_me1">a</text:span><text:span text:style-name="highlight_br0">)</text:span></text:p>
          </table:table-cell>
        </table:table-row>
      </table:table>
      <text:p text:style-name="Text_20_body">ce qui affiche dans la consol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&gt;&gt;&gt;</text:span> 📢 Point: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  <text:p text:style-name="Text_20_body">Pour afficher la lig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print</text:span><text:span text:style-name="highlight_br0">(</text:span>l<text:span text:style-name="highlight_br0">)</text:span><text:line-break/><text:span text:style-name="highlight_sy0">&gt;&gt;&gt;</text:span> 📢 Line: a 📢 Point: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 b 📢 Point:<text:span text:style-name="highlight_br0">(</text:span><text:span text:style-name="highlight_nu0">1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ligne</dc:title>
  </office:meta>
</office:document-meta>
</file>