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iste"/><text:bookmark-start text:name="__RefHeading___liste_1"/><text:bookmark-start text:name="liste"/>Liste<text:bookmark-end text:name="__RefHeading___liste_1"/><text:bookmark-end text:name="liste"/></text:h>
      <text:list text:style-name="List_20_1" text:continue-numbering="false">
        <text:list-item>
          <text:p text:style-name="List_20_1_Content_First"> Une <text:a xlink:type="simple" xlink:href="http://www.frederic-junier.org/PythonSeconde/Python_Seconde_Parc/liste/liste.html" text:style-name="Internet_20_link" text:visited-style-name="Visited_20_Internet_20_Link">liste</text:a>, c'est une <text:span text:style-name="Strong_20_Emphasis">variable</text:span> qui contient… d'autres variables. C'est un sac, un contenant, un <text:a xlink:type="simple" xlink:href="https://fr.wikipedia.org/wiki/ensemble" text:style-name="Internet_20_link" text:visited-style-name="Visited_20_Internet_20_Link">ensemble</text:a>.</text:p>
        </text:list-item>
        <text:list-item>
          <text:p text:style-name="List_20_1_Content_Last"> Par exemple, la liste suivante, nommée <text:span text:style-name="Source_20_Text">numbers</text:span>, contient 4 chiffres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umbers <text:span text:style-name="highlight_sy0">=</text:span> <text:span text:style-name="highlight_br0">[</text:span><text:span text:style-name="highlight_nu0">0</text:span><text:span text:style-name="highlight_sy0">,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t la liste <text:span text:style-name="Source_20_Text">fruits</text:span>, 3 noms de fruit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ruits <text:span text:style-name="highlight_sy0">=</text:span> <text:span text:style-name="highlight_br0">[</text:span><text:span text:style-name="highlight_st0">"apple"</text:span><text:span text:style-name="highlight_sy0">,</text:span><text:span text:style-name="highlight_st0">"banana"</text:span><text:span text:style-name="highlight_sy0">,</text:span><text:span text:style-name="highlight_st0">"orange"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ur créer une liste, il faut donc <text:span text:style-name="Strong_20_Emphasis">2 crochets</text:span> <text:span text:style-name="Source_20_Text">[</text:span> et <text:span text:style-name="Source_20_Text">]</text:span> et ... un ensemble de données séparées par des virgules <text:span text:style-name="Source_20_Text">,</text:span>.</text:p>
        </text:list-item>
      </text:list>
      <text:h text:style-name="Heading_20_2" text:outline-level="2"><text:bookmark-start text:name="__RefHeading___ajouter_2"/><text:bookmark-start text:name="ajouter"/>Ajouter<text:bookmark-end text:name="__RefHeading___ajouter_2"/><text:bookmark-end text:name="ajouter"/></text:h>
      <text:list text:style-name="List_20_1" text:continue-numbering="false">
        <text:list-item>
          <text:p text:style-name="LastListParagraph_List_20_1_Content_First"> Pour ajouter de <text:span text:style-name="Strong_20_Emphasis">nouveaux éléments</text:span> dans une liste, il faut utiliser la fonction <text:span text:style-name="Source_20_Text">append()</text:span>, par exemple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st <text:span text:style-name="highlight_sy0">=</text:span> <text:span text:style-name="highlight_br0">[</text:span><text:span text:style-name="highlight_br0">]</text:span> <text:span text:style-name="highlight_co1"># this a list, but it's empty !</text:span>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3</text:span><text:span text:style-name="highlight_br0">)</text:span>:<text:line-break/><text:s text:c="2"/>lst.<text:span text:style-name="highlight_me1">append</text:span><text:span text:style-name="highlight_br0">(</text:span>i<text:span text:style-name="highlight_br0">)</text:span><text:line-break/><text:span text:style-name="highlight_kw1">print</text:span><text:span text:style-name="highlight_br0">(</text:span>lst<text:span text:style-name="highlight_br0">)</text:span></text:p>
          </table:table-cell>
        </table:table-row>
      </table:table>
      <text:p text:style-name="Preformatted_20_Text">[0,1,2]</text:p>
      <text:h text:style-name="Heading_20_2" text:outline-level="2"><text:bookmark-start text:name="__RefHeading___parcourir_3"/><text:bookmark-start text:name="parcourir"/>Parcourir<text:bookmark-end text:name="__RefHeading___parcourir_3"/><text:bookmark-end text:name="parcourir"/></text:h>
      <text:list text:style-name="List_20_1" text:continue-numbering="false">
        <text:list-item>
          <text:p text:style-name="LastListParagraph_List_20_1_Content_First"> Ensuite, on peut par « parcourir » une liste avec la <text:a xlink:type="simple" xlink:href="https://icn.codeatlas.cc/doku.php?id=python:boucle" text:style-name="Internet_20_link" text:visited-style-name="Visited_20_Internet_20_Link">Boucle</text:a> <text:span text:style-name="Source_20_Text">for</text:span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for</text:span> f <text:span text:style-name="highlight_kw1">in</text:span> fruits:<text:line-break/><text:s text:c="2"/><text:span text:style-name="highlight_kw1">print</text:span><text:span text:style-name="highlight_br0">(</text:span><text:span text:style-name="highlight_st0">"I like "</text:span> + f + <text:span text:style-name="highlight_st0">" !"</text:span><text:span text:style-name="highlight_br0">)</text:span></text:p>
          </table:table-cell>
        </table:table-row>
      </table:table>
      <text:p text:style-name="Preformatted_20_Text">I like apple !<text:line-break/>I like banana !<text:line-break/>I like orange !</text:p>
      <text:h text:style-name="Heading_20_2" text:outline-level="2"><text:bookmark-start text:name="__RefHeading___acceder_4"/><text:bookmark-start text:name="acceder"/>Accéder<text:bookmark-end text:name="__RefHeading___acceder_4"/><text:bookmark-end text:name="acceder"/></text:h>
      <text:list text:style-name="List_20_1" text:continue-numbering="false">
        <text:list-item>
          <text:p text:style-name="List_20_1_Content_First"> Les éléments stockés dans les listes sont numérotés à partir de <text:span text:style-name="Source_20_Text">0</text:span>.</text:p>
        </text:list-item>
        <text:list-item>
          <text:p text:style-name="List_20_1_Content"> Pour accéder à un élément, il faut indiquer entre corchet le numéro de l'élément.</text:p>
        </text:list-item>
        <text:list-item>
          <text:p text:style-name="List_20_1_Content_Last"> Ainsi la “pomme” est numéro 0, la “banane” numéro 1, ..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pomme <text:span text:style-name="highlight_sy0">=</text:span> fruits<text:span text:style-name="highlight_br0">[</text:span><text:span text:style-name="highlight_nu0">0</text:span><text:span text:style-name="highlight_br0">]</text:span><text:line-break/>banane <text:span text:style-name="highlight_sy0">=</text:span> fruits<text:span text:style-name="highlight_br0">[</text:span><text:span text:style-name="highlight_nu0">1</text:span><text:span text:style-name="highlight_br0">]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print</text:span><text:span text:style-name="highlight_br0">(</text:span><text:span text:style-name="highlight_st0">"I like "</text:span> + pomme + <text:span text:style-name="highlight_st0">"s !"</text:span><text:span text:style-name="highlight_br0">)</text:span></text:p>
          </table:table-cell>
        </table:table-row>
      </table:table>
      <text:p text:style-name="Preformatted_20_Text">&gt;&gt;&gt; I like apple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liste</dc:title>
  </office:meta>
</office:document-meta>
</file>