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icn.codeatlas.cc/doku.php?id=numerique:interface" text:style-name="Internet_20_link" text:visited-style-name="Visited_20_Internet_20_Link">Interface</text:a><text:bookmark text:name="numerique:start"/> / <text:a xlink:type="simple" xlink:href="https://icn.codeatlas.cc/doku.php?id=numerique:clavier" text:style-name="Internet_20_link" text:visited-style-name="Visited_20_Internet_20_Link">Clavier</text:a> / <text:a xlink:type="simple" xlink:href="https://icn.codeatlas.cc/doku.php?id=numerique:fichier" text:style-name="Internet_20_link" text:visited-style-name="Visited_20_Internet_20_Link">Fichier</text:a> / <text:a xlink:type="simple" xlink:href="https://icn.codeatlas.cc/doku.php?id=numerique:chemin" text:style-name="Internet_20_link" text:visited-style-name="Visited_20_Internet_20_Link">Chemin</text:a> / <text:a xlink:type="simple" xlink:href="https://icn.codeatlas.cc/doku.php?id=numerique:data" text:style-name="Internet_20_link" text:visited-style-name="Visited_20_Internet_20_Link">Data</text:a> / <text:a xlink:type="simple" xlink:href="https://icn.codeatlas.cc/doku.php?id=numerique:objet" text:style-name="Internet_20_link" text:visited-style-name="Visited_20_Internet_20_Link">Objet</text:a> / <text:a xlink:type="simple" xlink:href="https://icn.codeatlas.cc/doku.php?id=numerique:code" text:style-name="Internet_20_link" text:visited-style-name="Visited_20_Internet_20_Link">Code</text:a> / <text:a xlink:type="simple" xlink:href="https://icn.codeatlas.cc/doku.php?id=python:start" text:style-name="Internet_20_link" text:visited-style-name="Visited_20_Internet_20_Link">Python</text:a> / <text:a xlink:type="simple" xlink:href="https://icn.codeatlas.cc/doku.php?id=numerique:ia" text:style-name="Internet_20_link" text:visited-style-name="Visited_20_Internet_20_Link">IA</text:a> / <text:a xlink:type="simple" xlink:href="https://icn.codeatlas.cc/doku.php?id=numerique:web" text:style-name="Internet_20_link" text:visited-style-name="Visited_20_Internet_20_Link">Web</text:a> / <text:a xlink:type="simple" xlink:href="https://icn.codeatlas.cc/doku.php?id=numerique:glossaire" text:style-name="Internet_20_link" text:visited-style-name="Visited_20_Internet_20_Link">Glossaire</text:a> / <text:a xlink:type="simple" xlink:href="https://icn.codeatlas.cc/doku.php?id=numerique:ecueils" text:style-name="Internet_20_link" text:visited-style-name="Visited_20_Internet_20_Link">Écueils</text:a></text:p>
      <text:h text:style-name="Heading_20_1" text:outline-level="1"><text:bookmark-start text:name="__RefHeading___numerique_1"/><text:bookmark-start text:name="numerique"/>Numérique<text:bookmark-end text:name="__RefHeading___numerique_1"/><text:bookmark-end text:name="numerique"/></text:h>
      <text:p text:style-name="Text_20_body">Le «<text:span text:style-name="Strong_20_Emphasis">numérique</text:span>», c'est ce qu'on appelait, au XXe siècle 🤠, l'«<text:span text:style-name="Strong_20_Emphasis"><text:a xlink:type="simple" xlink:href="https://icn.codeatlas.cc/doku.php?id=numerique:informatique" text:style-name="Internet_20_link" text:visited-style-name="Visited_20_Internet_20_Link">informatique</text:a></text:span>».
Aujourd'hui, nous sommes au XXIe siècle, les architectes font usage des outils informatiques dans un domaine plus vaste qu'on appelle la «<text:span text:style-name="Strong_20_Emphasis"><text:a xlink:type="simple" xlink:href="doku.php?id=start" text:style-name="Internet_20_link" text:visited-style-name="Visited_20_Internet_20_Link">conception numérique</text:a></text:span>».</text:p>
      <text:p text:style-name="Text_20_body">En réponse à ce changement d'époque technique et technologique, il devient donc nécessaire d'élargir notre «culture numérique», en intégrant par exemple la connaissance des <text:a xlink:type="simple" xlink:href="https://icn.codeatlas.cc/doku.php?id=python:start" text:style-name="Internet_20_link" text:visited-style-name="Visited_20_Internet_20_Link">langages numériques</text:a>, mais aussi <text:a xlink:type="simple" xlink:href="https://fosscomics.com/1.%20Charles%20Babbage%20and%20Ada%20Lovelace/" text:style-name="Internet_20_link" text:visited-style-name="Visited_20_Internet_20_Link">leurs Histoire</text:a>. Mais dans ce cheminement vers la connaissance numérique, il est d'abord nécessaire de maîtriser <text:span text:style-name="Strong_20_Emphasis">quelques fondamentaux</text:span>:</text:p>
      <text:list text:style-name="List_20_1" text:continue-numbering="false">
        <text:list-item>
          <text:p text:style-name="List_20_1_Content_First"> Cela peut sembler idiot, mais il s'agit d'abord de savoir se servir d'un <text:span text:style-name="Strong_20_Emphasis"><text:a xlink:type="simple" xlink:href="https://icn.codeatlas.cc/doku.php?id=numerique:clavier" text:style-name="Internet_20_link" text:visited-style-name="Visited_20_Internet_20_Link">clavier</text:a></text:span> (et connaître son <text:a xlink:type="simple" xlink:href="https://icn.codeatlas.cc/doku.php?id=numerique:materiel" text:style-name="Internet_20_link" text:visited-style-name="Visited_20_Internet_20_Link">matériel</text:a>). Pour ce qui concerne les touches de A à Z… rien de particulier, mais pour utiliser «numériquement» un ordinateur, il faut connaître <text:span text:style-name="Emphasis">toutes</text:span> les touches… <text:a xlink:type="simple" xlink:href="https://fr.wikipedia.org/wiki/AltGr" text:style-name="Internet_20_link" text:visited-style-name="Visited_20_Internet_20_Link">AltGr</text:a>, vous connaissez ?</text:p>
        </text:list-item>
        <text:list-item>
          <text:p text:style-name="List_20_1_Content_Last"> Avec le clavier (et la souris, <text:span text:style-name="Strong_20_Emphasis">avec 3 boutons</text:span> pour faire de la 3D) on produit des données qui sont stockées dans des <text:span text:style-name="Strong_20_Emphasis"><text:a xlink:type="simple" xlink:href="https://icn.codeatlas.cc/doku.php?id=numerique:fichier" text:style-name="Internet_20_link" text:visited-style-name="Visited_20_Internet_20_Link">fichiers</text:a></text:span>. Ces fichiers sont rangés dans des dossiers. Ces dossiers forment une arborescence. Il s'agit donc de bien comprendre comment tout cela s'organise pour trouver son <text:span text:style-name="Strong_20_Emphasis"><text:a xlink:type="simple" xlink:href="https://icn.codeatlas.cc/doku.php?id=numerique:chemin" text:style-name="Internet_20_link" text:visited-style-name="Visited_20_Internet_20_Link">chemin</text:a></text:span>.</text:p>
        </text:list-item>
      </text:list>
      <text:p text:style-name="Text_20_body">Avec ces fondamentaux en tête, on peut, un peu plus tranquillement, commencer à découvrir comment concevoir et représenter des architectures à l'aide des nombreux <text:span text:style-name="Strong_20_Emphasis"><text:a xlink:type="simple" xlink:href="https://ean.codeatlas.cc/" text:style-name="Internet_20_link" text:visited-style-name="Visited_20_Internet_20_Link">instruments numériques</text:a></text:span> qui sont à notre disposition. Il faut également avoir quelques notions concernant les <text:span text:style-name="Strong_20_Emphasis"><text:a xlink:type="simple" xlink:href="https://icn.codeatlas.cc/doku.php?id=numerique:image" text:style-name="Internet_20_link" text:visited-style-name="Visited_20_Internet_20_Link">images</text:a></text:span> numériques. Il n'est pas non plus totalement inutile d'avoir quelques connaissances du <text:span text:style-name="Strong_20_Emphasis"><text:a xlink:type="simple" xlink:href="https://icn.codeatlas.cc/doku.php?id=numerique:web" text:style-name="Internet_20_link" text:visited-style-name="Visited_20_Internet_20_Link">Web</text:a></text:span> et du <text:span text:style-name="Strong_20_Emphasis"><text:a xlink:type="simple" xlink:href="https://icn.codeatlas.cc/doku.php?id=numerique:nuage" text:style-name="Internet_20_link" text:visited-style-name="Visited_20_Internet_20_Link">Cloud</text:a></text:span> (et de <text:a xlink:type="simple" xlink:href="https://icn.codeatlas.cc/doku.php?id=numerique:sec" text:style-name="Internet_20_link" text:visited-style-name="Visited_20_Internet_20_Link">sécurité</text:a> informatique). Toutes ces connaissances entrent dans ce qu'on appelle plus globalement « <text:a xlink:type="simple" xlink:href="https://www.francenum.gouv.fr/formations/cours-de-culture-numerique" text:style-name="Internet_20_link" text:visited-style-name="Visited_20_Internet_20_Link">la culture pratique numérique</text:a> ». Voir aussi les documents du site <text:span text:style-name="Strong_20_Emphasis"><text:a xlink:type="simple" xlink:href="https://enseignement-sta.fr/" text:style-name="Internet_20_link" text:visited-style-name="Visited_20_Internet_20_Link">enseignement-sta.fr</text:a></text:span>, le <text:a xlink:type="simple" xlink:href="https://accn.archi.fr/" text:style-name="Internet_20_link" text:visited-style-name="Visited_20_Internet_20_Link">Réseau a.c.c.n</text:a>, <text:a xlink:type="simple" xlink:href="https://archiverse.uneap.fr/" text:style-name="Internet_20_link" text:visited-style-name="Visited_20_Internet_20_Link">Archiverse</text:a>. Pour une introduction à la culture numérique au sens large, consulter <text:a xlink:type="simple" xlink:href="https://www.canal-u.tv/chaines/cemu/cours-de-culture-numerique-2024-2025/24-25-cours-de-culture-numerique-comment-en-est" text:style-name="Internet_20_link" text:visited-style-name="Visited_20_Internet_20_Link">ce cours</text:a> d'<text:a xlink:type="simple" xlink:href="https://fr.wikipedia.org/wiki/Hervé Le Crosnier" text:style-name="Internet_20_link" text:visited-style-name="Visited_20_Internet_20_Link">Hervé Le Crosnier</text:a>.</text:p>
      <text:p text:style-name="Text_20_body">Enfin, suite à la réforme de l'Éducation nationale de 2018, il est aujourd'hui recommandé de poursuivre la <text:a xlink:type="simple" xlink:href="https://codeweek.eu/" text:style-name="Internet_20_link" text:visited-style-name="Visited_20_Internet_20_Link">découverte des langages numériques</text:a>, notamment <text:span text:style-name="Strong_20_Emphasis"><text:a xlink:type="simple" xlink:href="https://icn.codeatlas.cc/doku.php?id=python:start" text:style-name="Internet_20_link" text:visited-style-name="Visited_20_Internet_20_Link">Python</text:a></text:span>. Voir aussi <text:a xlink:type="simple" xlink:href="https://www.class-code.fr/" text:style-name="Internet_20_link" text:visited-style-name="Visited_20_Internet_20_Link">Class'Cod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umerique:start</dc:title>
  </office:meta>
</office:document-meta>
</file>