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sec"/><text:bookmark-start text:name="__RefHeading___cyber-securite_1"/><text:bookmark-start text:name="cyber-securite"/>Cyber-sécurité<text:bookmark-end text:name="__RefHeading___cyber-securite_1"/><text:bookmark-end text:name="cyber-securite"/></text:h>
      <text:list text:style-name="List_20_1" text:continue-numbering="false">
        <text:list-item>
          <text:p text:style-name="LastListParagraph_List_20_1_Content_First"> Source : <text:a xlink:type="simple" xlink:href="https://www.nancy.archi.fr/fr/annuaire-administration.html" text:style-name="Internet_20_link" text:visited-style-name="Visited_20_Internet_20_Link">Jean-Michel HANQUET</text:a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www.cybermalveillance.gouv.fr/tous-nos-contenus/actualites/liste-des-ressources-mises-a-disposition" text:style-name="Internet_20_link" text:visited-style-name="Visited_20_Internet_20_Link">Liste des ressources mises à disposition par le dispositif Cybermalveillance.gouv.fr</text:a></text:p>
        </text:list-item>
      </text:list>
      <text:h text:style-name="Heading_20_2" text:outline-level="2"><text:bookmark-start text:name="__RefHeading___phishing_hameconnage_3"/><text:bookmark-start text:name="phishing_hameconnage"/>Phishing (Hameçonnage)<text:bookmark-end text:name="__RefHeading___phishing_hameconnage_3"/><text:bookmark-end text:name="phishing_hameconnage"/></text:h>
      <text:list text:style-name="List_20_1" text:continue-numbering="false">
        <text:list-item>
          <text:p text:style-name="List_20_1_Content_First"> <text:a xlink:type="simple" xlink:href="https://fr.wikipedia.org/wiki/Phishing" text:style-name="Internet_20_link" text:visited-style-name="Visited_20_Internet_20_Link">Phishing</text:a> Quiz – pour s’entrainer à repérer les signes de phishing : <text:a xlink:type="simple" xlink:href="https://phishingquiz.withgoogle.com/" text:style-name="Internet_20_link" text:visited-style-name="Visited_20_Internet_20_Link">https://phishingquiz.withgoogle.com/</text:a></text:p>
        </text:list-item>
        <text:list-item>
          <text:p text:style-name="List_20_1_Content"> Le MOOC de l’ANSSI - c’est un investissement en temps (plusieurs heures), mais c’est très clair, exhaustif et pertinent : <text:a xlink:type="simple" xlink:href="https://secnumacademie.gouv.fr/" text:style-name="Internet_20_link" text:visited-style-name="Visited_20_Internet_20_Link">https://secnumacademie.gouv.fr/</text:a></text:p>
        </text:list-item>
        <text:list-item>
          <text:p text:style-name="List_20_1_Content_Last"> Les bonnes pratiques : <text:a xlink:type="simple" xlink:href="https://www.cybermalveillance.gouv.fr/bonnes-pratiques" text:style-name="Internet_20_link" text:visited-style-name="Visited_20_Internet_20_Link">https://www.cybermalveillance.gouv.fr/bonnes-pratiques</text:a></text:p>
        </text:list-item>
      </text:list>
      <text:h text:style-name="Heading_20_2" text:outline-level="2"><text:bookmark-start text:name="__RefHeading___gestion_des_mots_de_passe_4"/><text:bookmark-start text:name="gestion_des_mots_de_passe"/>Gestion des mots de passe<text:bookmark-end text:name="__RefHeading___gestion_des_mots_de_passe_4"/><text:bookmark-end text:name="gestion_des_mots_de_passe"/></text:h>
      <text:list text:style-name="List_20_1" text:continue-numbering="false">
        <text:list-item>
          <text:p text:style-name="List_20_1_Content_First"> Have I been <text:a xlink:type="simple" xlink:href="https://en.wikipedia.org/wiki/Leet#Owned_and_pwned" text:style-name="Internet_20_link" text:visited-style-name="Visited_20_Internet_20_Link">pwned</text:a> – pour vérifier si vos comptes (login/mot de passe) ont été compromis sur des plateformes auxquelles vous vous êtes inscrits : <text:a xlink:type="simple" xlink:href="https://haveibeenpwned.com/" text:style-name="Internet_20_link" text:visited-style-name="Visited_20_Internet_20_Link">https://haveibeenpwned.com/</text:a></text:p>
        </text:list-item>
        <text:list-item>
          <text:p text:style-name="List_20_1_Content"> Pwned Passwords  - pour vérifier si votre mot de passe a été trouvé dans une extraction de piratage dans le passé : <text:a xlink:type="simple" xlink:href="https://haveibeenpwned.com/Passwords" text:style-name="Internet_20_link" text:visited-style-name="Visited_20_Internet_20_Link">https://haveibeenpwned.com/Passwords</text:a></text:p>
        </text:list-item>
        <text:list-item>
          <text:p text:style-name="List_20_1_Content_Last"> Projet Richelieu – pour vérifier si votre mot de passe fait partie de la liste des 20 000 mots de passe les plus connus, et donc les moins sécurisés : <text:a xlink:type="simple" xlink:href="https://github.com/tarraschk/richelieu/blob/master/french_passwords_top20000.txt" text:style-name="Internet_20_link" text:visited-style-name="Visited_20_Internet_20_Link">https://github.com/tarraschk/richelieu/blob/master/french_passwords_top20000.txt</text:a> </text:p>
        </text:list-item>
      </text:list>
      <text:h text:style-name="Heading_20_2" text:outline-level="2"><text:bookmark-start text:name="__RefHeading___ingenierie_sociale_5"/><text:bookmark-start text:name="ingenierie_sociale"/>Ingénierie sociale<text:bookmark-end text:name="__RefHeading___ingenierie_sociale_5"/><text:bookmark-end text:name="ingenierie_sociale"/></text:h>
      <text:list text:style-name="List_20_1" text:continue-numbering="false">
        <text:list-item>
          <text:p text:style-name="List_20_1_Content_First"> Arnaque au président : démonstration et explication : <text:a xlink:type="simple" xlink:href="https://www.youtube.com/watch?v=GWfdLCJM9MI" text:style-name="Internet_20_link" text:visited-style-name="Visited_20_Internet_20_Link">https://www.youtube.com/watch?v=GWfdLCJM9MI</text:a></text:p>
        </text:list-item>
        <text:list-item>
          <text:p text:style-name="List_20_1_Content"> Ingénierie sociale : techniques de manipulation : <text:a xlink:type="simple" xlink:href="https://www.youtube.com/watch?v=0N0q8j3crp0" text:style-name="Internet_20_link" text:visited-style-name="Visited_20_Internet_20_Link">https://www.youtube.com/watch?v=0N0q8j3crp0</text:a></text:p>
        </text:list-item>
        <text:list-item>
          <text:p text:style-name="List_20_1_Content_Last"> Ingénierie sociale : démonstration en direct d’une hacker qui prend le contrôle d’un compte en ligne avec un simple appel téléphonique : <text:a xlink:type="simple" xlink:href="https://www.youtube.com/watch?v=lc7scxvKQOo" text:style-name="Internet_20_link" text:visited-style-name="Visited_20_Internet_20_Link">https://www.youtube.com/watch?v=lc7scxvKQO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sec</dc:title>
  </office:meta>
</office:document-meta>
</file>