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erique:materiel"/><text:bookmark-start text:name="__RefHeading___materiel_1"/><text:bookmark-start text:name="materiel"/>Matériel<text:bookmark-end text:name="__RefHeading___materiel_1"/><text:bookmark-end text:name="materiel"/></text:h>
      <text:list text:style-name="List_20_1" text:continue-numbering="false">
        <text:list-item>
          <text:p text:style-name="LastListParagraph_List_20_1_Content_First"> <text:a xlink:type="simple" xlink:href="https://enseignement-sta.fr/index.php/s1-cm-le-pixel/" text:style-name="Internet_20_link" text:visited-style-name="Visited_20_Internet_20_Link">Introduction en images</text:a> (<text:a xlink:type="simple" xlink:href="https://www.montpellier.archi.fr/" text:style-name="Internet_20_link" text:visited-style-name="Visited_20_Internet_20_Link">ENSA Montpellier</text:a>)</text:p>
        </text:list-item>
      </text:list>
      <text:list text:style-name="List_20_1" text:continue-numbering="false">
        <text:list-item>
          <text:p text:style-name="List_20_1_Content_First"> <text:a xlink:type="simple" xlink:href="https://fr.wikipedia.org/wiki/Ordinateur" text:style-name="Internet_20_link" text:visited-style-name="Visited_20_Internet_20_Link">Ordinateur</text:a>: <text:a xlink:type="simple" xlink:href="https://fr.wikipedia.org/wiki/Ordinateur#Fonctionnement" text:style-name="Internet_20_link" text:visited-style-name="Visited_20_Internet_20_Link">fonctionnement</text:a></text:p>
        </text:list-item>
        <text:list-item>
          <text:p text:style-name="List_20_1_Content"> <text:a xlink:type="simple" xlink:href="https://fr.wikipedia.org/wiki/Machine de Turing" text:style-name="Internet_20_link" text:visited-style-name="Visited_20_Internet_20_Link">Machine de Turing</text:a></text:p>
        </text:list-item>
        <text:list-item>
          <text:p text:style-name="List_20_1_Content_Last"> <text:a xlink:type="simple" xlink:href="https://fr.wikipedia.org/wiki/Architecture de von Neumann" text:style-name="Internet_20_link" text:visited-style-name="Visited_20_Internet_20_Link">Architecture de von Neumann</text:a></text:p>
        </text:list-item>
      </text:list>
      <text:h text:style-name="Heading_20_2" text:outline-level="2"><text:bookmark-start text:name="__RefHeading___elements_2"/><text:bookmark-start text:name="elements"/>Éléments<text:bookmark-end text:name="__RefHeading___elements_2"/><text:bookmark-end text:name="elements"/></text:h>
      <text:list text:style-name="List_20_1" text:continue-numbering="false">
        <text:list-item>
          <text:p text:style-name="List_20_1_Content_First"> <text:a xlink:type="simple" xlink:href="https://fr.wikipedia.org/wiki/Carte mère" text:style-name="Internet_20_link" text:visited-style-name="Visited_20_Internet_20_Link">Carte mère</text:a></text:p>
        </text:list-item>
        <text:list-item>
          <text:p text:style-name="List_20_1_Content"> <text:a xlink:type="simple" xlink:href="https://fr.wikipedia.org/wiki/Processeur" text:style-name="Internet_20_link" text:visited-style-name="Visited_20_Internet_20_Link">Processeur</text:a></text:p>
        </text:list-item>
        <text:list-item>
          <text:p text:style-name="List_20_1_Content"> <text:a xlink:type="simple" xlink:href="https://fr.wikipedia.org/wiki/Mémoire vive" text:style-name="Internet_20_link" text:visited-style-name="Visited_20_Internet_20_Link">Mémoire vive</text:a></text:p>
        </text:list-item>
        <text:list-item>
          <text:p text:style-name="List_20_1_Content"> <text:a xlink:type="simple" xlink:href="https://fr.wikipedia.org/wiki/Mémoire morte" text:style-name="Internet_20_link" text:visited-style-name="Visited_20_Internet_20_Link">Mémoire morte</text:a></text:p>
        </text:list-item>
        <text:list-item>
          <text:p text:style-name="List_20_1_Content_Last"> <text:a xlink:type="simple" xlink:href="https://fr.wikipedia.org/wiki/Carte graphique" text:style-name="Internet_20_link" text:visited-style-name="Visited_20_Internet_20_Link">Carte graphique</text:a></text:p>
        </text:list-item>
      </text:list>
      <text:h text:style-name="Heading_20_2" text:outline-level="2"><text:bookmark-start text:name="__RefHeading___minimum_3"/><text:bookmark-start text:name="minimum"/>Minimum<text:bookmark-end text:name="__RefHeading___minimum_3"/><text:bookmark-end text:name="minimum"/></text:h>
      <text:list text:style-name="List_20_1" text:continue-numbering="false">
        <text:list-item>
          <text:p text:style-name="List_20_1_Content_First"> <text:a xlink:type="simple" xlink:href="https://www.autodesk.com/support/technical/article/caas/sfdcarticles/sfdcarticles/System-requirements-for-Autodesk-Revit-2023-products.html" text:style-name="Internet_20_link" text:visited-style-name="Visited_20_Internet_20_Link">System requirements for Revit 2023 products</text:a> : <text:a xlink:type="simple" xlink:href="https://www.autodesk.com/support/technical/article/caas/sfdcarticles/sfdcarticles/System-requirements-for-Autodesk-Revit-2023-products.html#minimum" text:style-name="Internet_20_link" text:visited-style-name="Visited_20_Internet_20_Link">minimum</text:a></text:p>
          <text:list text:style-name="List_20_1">
            <text:list-item>
              <text:p text:style-name="List_20_1_Content"> [Processeur] Intel® i-Series, Xeon®, AMD® Ryzen, Ryzen Threadripper PRO. 2.5GHz or Higher.</text:p>
            </text:list-item>
            <text:list-item>
              <text:p text:style-name="List_20_1_Content"> [Mémoire vive] 8 GB RAM </text:p>
            </text:list-item>
            <text:list-item>
              <text:p text:style-name="List_20_1_Content"> [Carte graphique] Video:</text:p>
              <text:list text:style-name="List_20_1">
                <text:list-item>
                  <text:p text:style-name="List_20_1_Content"> 1280 x 1024</text:p>
                </text:list-item>
                <text:list-item>
                  <text:p text:style-name="List_20_1_Content"> Basic Graphics: Display adapter capable of 24-bit color</text:p>
                </text:list-item>
                <text:list-item>
                  <text:p text:style-name="List_20_1_Content"> Advanced Graphics: <text:a xlink:type="simple" xlink:href="https://fr.wikipedia.org/wiki/DirectX" text:style-name="Internet_20_link" text:visited-style-name="Visited_20_Internet_20_Link">DirectX</text:a> 11 capable graphics card with Shader Model 5 and a minimum of 4GB of video memory</text:p>
                </text:list-item>
              </text:list>
            </text:list-item>
            <text:list-item>
              <text:p text:style-name="List_20_1_Content_Last"> [Mémoire morte] 30 GB free disk space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help.autodesk.com/view/RVT/2023/ENU/?guid=GUID-E4D83EDC-BBE9-467A-A567-611721591D3F" text:style-name="Internet_20_link" text:visited-style-name="Visited_20_Internet_20_Link">Video Card Recommendations</text:a></text:p>
        </text:list-item>
        <text:list-item>
          <text:p text:style-name="List_20_1_Content_Last"> <text:a xlink:type="simple" xlink:href="https://www.autocad-cours.com/revit/revit-utilise-t-il-un-processeur-graphique-ou-un-processeur.html" text:style-name="Internet_20_link" text:visited-style-name="Visited_20_Internet_20_Link">Revit utilise-t-il un processeur graphique ou un processeur ?</text:a></text:p>
        </text:list-item>
      </text:list>
      <text:list text:style-name="List_20_1" text:continue-numbering="false">
        <text:list-item>
          <text:p text:style-name="List_20_1_Content_First"> Les puces graphiques intégrées, comme l'<text:a xlink:type="simple" xlink:href="https://www.reddit.com/r/Revit/comments/x7mf2b/is_intel_iris_xe_enough_for_revit/" text:style-name="Internet_20_link" text:visited-style-name="Visited_20_Internet_20_Link">Intel Iris X</text:a> ou l'<text:a xlink:type="simple" xlink:href="https://fr.wikipedia.org/wiki/Intel HD Graphics" text:style-name="Internet_20_link" text:visited-style-name="Visited_20_Internet_20_Link">Intel HD Graphics</text:a>, semblent capables de faire tourner Revit comme le montre cette discussion d'un <text:a xlink:type="simple" xlink:href="https://forums.autodesk.com/t5/revit-architecture-forum/revit-2022-graphics-issues-with-intel-iris-xe-graphics/td-p/10723247" text:style-name="Internet_20_link" text:visited-style-name="Visited_20_Internet_20_Link">forum Autodesk</text:a>. <text:note text:id="ftn0" text:note-class="footnote"><text:note-citation text:label="1)">1)</text:note-citation><text:note-body><text:p text:style-name="Footnote">il s'agit dans le cas présent de bien régler les options d'affichage : « I finally found the solution for the problem. It had something to do with the anti-aliasing option. I switched in the graphics option to “Use for all views”. It also works if I turn off “Smooth lines with anti-aliasing” completely » </text:p></text:note-body></text:note></text:p>
        </text:list-item>
        <text:list-item>
          <text:p text:style-name="List_20_1_Content"> Malgré tout, il est peut-être recommandé d'avoir une carte graphique, même « bas de gamme » de type Nvidia GeForce si vous souhaitez travailler régulièrement sur ce type de logiciel (Revit).</text:p>
        </text:list-item>
        <text:list-item>
          <text:p text:style-name="List_20_1_Content_Last"> Voir : <text:a xlink:type="simple" xlink:href="https://www.revitforum.org/node/453822#post454630" text:style-name="Internet_20_link" text:visited-style-name="Visited_20_Internet_20_Link">Performances</text:a> des <text:a xlink:type="simple" xlink:href="#__RefHeading___gpu_4" text:style-name="Local_20_link" text:visited-style-name="Visited_20_Local_20_Link">GPU</text:a></text:p>
        </text:list-item>
      </text:list>
      <text:h text:style-name="Heading_20_2" text:outline-level="2"><text:bookmark-start text:name="__RefHeading___gpu_4"/><text:bookmark-start text:name="gpu"/>GPU<text:bookmark-end text:name="__RefHeading___gpu_4"/><text:bookmark-end text:name="gpu"/></text:h>
      <text:list text:style-name="List_20_1" text:continue-numbering="false">
        <text:list-item>
          <text:p text:style-name="List_20_1_Content_First"> Usages avancés <text:note text:id="ftn1" text:note-class="footnote"><text:note-citation text:label="2)">2)</text:note-citation><text:note-body><text:p text:style-name="Footnote">modèles 3D en très haute résolution, calculs 3D, IA, ...</text:p></text:note-body></text:note> : <text:a xlink:type="simple" xlink:href="https://fr.wikipedia.org/wiki/Processeur graphique" text:style-name="Internet_20_link" text:visited-style-name="Visited_20_Internet_20_Link">Processeur graphique</text:a> (GPU)</text:p>
        </text:list-item>
        <text:list-item>
          <text:p text:style-name="List_20_1_Content"> <text:a xlink:type="simple" xlink:href="https://fr.wikipedia.org/wiki/Nvidia" text:style-name="Internet_20_link" text:visited-style-name="Visited_20_Internet_20_Link">Nvidia</text:a> <text:a xlink:type="simple" xlink:href="https://fr.wikipedia.org/wiki/GeForce" text:style-name="Internet_20_link" text:visited-style-name="Visited_20_Internet_20_Link">GeForce</text:a> ou <text:a xlink:type="simple" xlink:href="https://fr.wikipedia.org/wiki/Advanced Micro Devices" text:style-name="Internet_20_link" text:visited-style-name="Visited_20_Internet_20_Link">AMD</text:a></text:p>
        </text:list-item>
        <text:list-item>
          <text:p text:style-name="List_20_1_Content"> Un portable « pro » d'entrée de gamme : <text:a xlink:type="simple" xlink:href="https://www.quechoisir.org/comparatif-ordinateur-portable-n827/asus-zenbook-flip-15-um562ug-p263710/" text:style-name="Internet_20_link" text:visited-style-name="Visited_20_Internet_20_Link">Asus Zenbook Flip 15</text:a> à partir de 750/800€</text:p>
        </text:list-item>
        <text:list-item>
          <text:p text:style-name="List_20_1_Content_Last"> Un portable « pro » de milieu de gamme : les caractéristiques du Zenbook mais dotés de plus de 8Go de RA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umerique:materiel</dc:title>
  </office:meta>
</office:document-meta>
</file>