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interface"/><text:bookmark-start text:name="__RefHeading___interfaces_1"/><text:bookmark-start text:name="interfaces"/>Interfaces<text:bookmark-end text:name="__RefHeading___interfaces_1"/><text:bookmark-end text:name="interfaces"/></text:h>
      <text:list text:style-name="List_20_1" text:continue-numbering="false">
        <text:list-item>
          <text:p text:style-name="LastListParagraph_List_20_1_Content_First"> L'<text:a xlink:type="simple" xlink:href="http://www.cnrtl.fr/definition/interface" text:style-name="Internet_20_link" text:visited-style-name="Visited_20_Internet_20_Link">interface</text:a>, c'est ce qui se situe entre l'<text:a xlink:type="simple" xlink:href="https://fr.wikipedia.org/wiki/Interactions homme-machine" text:style-name="Internet_20_link" text:visited-style-name="Visited_20_Internet_20_Link">humain et la machine</text:a>. </text:p>
        </text:list-item>
      </text:list>
      <text:h text:style-name="Heading_20_2" text:outline-level="2"><text:bookmark-start text:name="__RefHeading___interfaces_graphiques_2"/><text:bookmark-start text:name="interfaces_graphiques"/>Interfaces graphiques<text:bookmark-end text:name="__RefHeading___interfaces_graphiques_2"/><text:bookmark-end text:name="interfaces_graphiques"/></text:h>
      <text:list text:style-name="List_20_1" text:continue-numbering="false">
        <text:list-item>
          <text:p text:style-name="List_20_1_Content_First"> Historiquement, les machines numériques étaient réservées à l'usage d'un petit groupe d'utilisateurs spécialisés qui interagissaient avec ces machines à l'aide d'<text:a xlink:type="simple" xlink:href="#__RefHeading___interfaces_textuelles_3" text:style-name="Local_20_link" text:visited-style-name="Visited_20_Local_20_Link">Interfaces textuelles</text:a>.</text:p>
        </text:list-item>
        <text:list-item>
          <text:p text:style-name="List_20_1_Content"> Puis sont arrivés les <text:a xlink:type="simple" xlink:href="https://fr.wikipedia.org/wiki/ordinateurs personnels" text:style-name="Internet_20_link" text:visited-style-name="Visited_20_Internet_20_Link">ordinateurs personnels</text:a> qui ont «démocratisé» l'usage de ces machines.</text:p>
        </text:list-item>
        <text:list-item>
          <text:p text:style-name="List_20_1_Content"> C'est au cours de cette période historique, durant les décennies 1960-1970, que sont apparues les premières <text:a xlink:type="simple" xlink:href="https://fr.wikipedia.org/wiki/Interface graphique" text:style-name="Internet_20_link" text:visited-style-name="Visited_20_Internet_20_Link">interfaces graphiques</text:a>.</text:p>
        </text:list-item>
        <text:list-item>
          <text:p text:style-name="List_20_1_Content_Last"> Progressivement, la <text:a xlink:type="simple" xlink:href="https://fr.wikipedia.org/wiki/Environnement de bureau" text:style-name="Internet_20_link" text:visited-style-name="Visited_20_Internet_20_Link">métaphore du « bureau virtuel »</text:a> s'est imposée comme la principale façon d'interagir avec les machines. Cette modalité graphique permet aux utilisateurs de «manipuler» les données numériques (fichiers, dossiers, programmes…) par l'intermédiaire d'icônes que l'on peut «<text:a xlink:type="simple" xlink:href="https://fr.wikipedia.org/wiki/glisser-déposer" text:style-name="Internet_20_link" text:visited-style-name="Visited_20_Internet_20_Link">glisser-déposer</text:a>», «<text:a xlink:type="simple" xlink:href="https://fr.wikipedia.org/wiki/copier-coller" text:style-name="Internet_20_link" text:visited-style-name="Visited_20_Internet_20_Link">copier-coller</text:a>», etc… (voir <text:a xlink:type="simple" xlink:href="doku.php?id=numerique:glossaire#copier-coller" text:style-name="Internet_20_link" text:visited-style-name="Visited_20_Internet_20_Link">Copier-Coller</text:a>)</text:p>
        </text:list-item>
      </text:list>
      <text:h text:style-name="Heading_20_2" text:outline-level="2"><text:bookmark-start text:name="__RefHeading___interfaces_textuelles_3"/><text:bookmark-start text:name="interfaces_textuelles"/>Interfaces textuelles<text:bookmark-end text:name="__RefHeading___interfaces_textuelles_3"/><text:bookmark-end text:name="interfaces_textuelles"/></text:h>
      <text:list text:style-name="List_20_1" text:continue-numbering="false">
        <text:list-item>
          <text:p text:style-name="LastListParagraph_List_20_1_Content_First"> Aujourd'hui, la conception numérique mêle approches purement graphiques, avec des logiciels tels que <text:a xlink:type="simple" xlink:href="https://ean.codeatlas.cc/doku.php?id=revit" text:style-name="Internet_20_link" text:visited-style-name="Visited_20_Internet_20_Link">Revit</text:a>, approches visuelles et textuelles, comme c'est le cas avec <text:a xlink:type="simple" xlink:href="https://adn.codeatlas.cc/doku.php?id=grasshopper:start" text:style-name="Internet_20_link" text:visited-style-name="Visited_20_Internet_20_Link">Grasshopper</text:a> et approches purement textuelles, comme par exemple avec le langage <text:a xlink:type="simple" xlink:href="doku.php?id=numerique:python:start" text:style-name="Internet_20_link" text:visited-style-name="Visited_20_Internet_20_Link">Python</text:a> avec lequel on peut <text:a xlink:type="simple" xlink:href="https://adn.codeatlas.cc/doku.php?id=conception:programmation" text:style-name="Internet_20_link" text:visited-style-name="Visited_20_Internet_20_Link">programmer</text:a> avec <text:a xlink:type="simple" xlink:href="doku.php?id=blender:start" text:style-name="Internet_20_link" text:visited-style-name="Visited_20_Internet_20_Link">Blender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interface</dc:title>
  </office:meta>
</office:document-meta>
</file>