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erique:informatique"/><text:bookmark-start text:name="__RefHeading___informatique_1"/><text:bookmark-start text:name="informatique"/>Informatique<text:bookmark-end text:name="__RefHeading___informatique_1"/><text:bookmark-end text:name="informatique"/></text:h>
      <text:p text:style-name="Text_20_body">Le «<text:span text:style-name="Strong_20_Emphasis">numérique</text:span>», c'est ce qu'on appelait, au XXe siècle 🤠, l'«<text:span text:style-name="Strong_20_Emphasis">informatique</text:span>».</text:p>
      <text:p text:style-name="Text_20_body">C'est en substance ce que nous dit <text:a xlink:type="simple" xlink:href="https://fr.wikipedia.org/wiki/Gérard Berry" text:style-name="Internet_20_link" text:visited-style-name="Visited_20_Internet_20_Link">Gérard Berry</text:a> du <text:a xlink:type="simple" xlink:href="https://fr.wikipedia.org/wiki/Collège de France" text:style-name="Internet_20_link" text:visited-style-name="Visited_20_Internet_20_Link">Collège de France</text:a> dans son ouvrage <text:span text:style-name="Emphasis">Hyperpuissance de l'informatique</text:span>: </text:p>
      <table:table table:style-name="Table_Quotation1">
        <table:table-column/>
        <table:table-row>
          <table:table-cell office:value-type="string" table:style-name="Cell_Quotation1">
            <text:p text:style-name="tablealignleft"> On a vu se produire récemment deux glissements de vocabulaire dans les médias, les discours politiques et l’enseignement: «informatique» est devenu «numérique» et «programmation» est devenu «codage», les deux anciens mots ayant pratiquement disparu. <text:note text:id="ftn0" text:note-class="footnote"><text:note-citation text:label="1)">1)</text:note-citation><text:note-body><text:p text:style-name="Footnote">Richard Berry, <text:span text:style-name="Emphasis">Hyperpuissance de l’informatique</text:span>, Éditions Odile Jacob, Paris, 2017, p.17</text:p></text:note-body></text:note>.</text:p>
          </table:table-cell>
        </table:table-row>
      </table:table>
      <text:p text:style-name="Text_20_body">Nous employons aujourd'hui ce terme, car il marque un changement profond dans nos sociétés:</text:p>
      <table:table table:style-name="Table_Quotation1">
        <table:table-column/>
        <table:table-row>
          <table:table-cell office:value-type="string" table:style-name="Cell_Quotation1">
            <text:p text:style-name="tablealignleft"> Le mot «numérique» a pour moi un sens précis que je souhaite conserver. Je l’utilisais comme adjectif dans le titre «Pourquoi et comment le monde devient numérique» de ma leçon inaugurale de 2008 au Collège de France, où j’expliquais comment la numérisation du monde et l’utilisation des algorithmes, programmes et ordinateurs conduisaient à une modification profonde du monde.  <text:span text:style-name="Footnote_20_Anchor"><text:note-ref text:note-class="footnote" text:reference-format="text" text:ref-name="ftn0">1)</text:note-ref></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numerique:informatique</dc:title>
  </office:meta>
</office:document-meta>
</file>