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glossaire"/><text:bookmark-start text:name="__RefHeading___glossaire_1"/><text:bookmark-start text:name="glossaire"/>Glossaire<text:bookmark-end text:name="__RefHeading___glossaire_1"/><text:bookmark-end text:name="glossaire"/></text:h>
      <text:h text:style-name="Heading_20_2" text:outline-level="2"><text:bookmark-start text:name="__RefHeading___copier-coller_2"/><text:bookmark-start text:name="copier-coller"/>Copier-Coller<text:bookmark-end text:name="__RefHeading___copier-coller_2"/><text:bookmark-end text:name="copier-coller"/></text:h>
      <text:list text:style-name="List_20_1" text:continue-numbering="false">
        <text:list-item>
          <text:p text:style-name="List_20_1_Content_First"> Pour <text:a xlink:type="simple" xlink:href="https://fr.wikipedia.org/wiki/copier-coller" text:style-name="Internet_20_link" text:visited-style-name="Visited_20_Internet_20_Link">copier-coller</text:a> : il faut sélectionner quelque chose (un fichier, un fragment de texte, etc.) puis utiliser <text:span text:style-name="Source_20_Text">Contrôle + C</text:span> pour <text:span text:style-name="Strong_20_Emphasis">copier</text:span> (ou <text:span text:style-name="Source_20_Text">Contrôle + X</text:span> pour <text:span text:style-name="Strong_20_Emphasis">couper</text:span>, la copie de ce qui sera collé sera donc supprimée) et <text:span text:style-name="Source_20_Text">Contrôle + V</text:span> pour <text:span text:style-name="Strong_20_Emphasis">coller</text:span>. (voir <text:a xlink:type="simple" xlink:href="doku.php?id=numerique:clavier#touches_de_combinaison" text:style-name="Internet_20_link" text:visited-style-name="Visited_20_Internet_20_Link">Clavier</text:a>)</text:p>
        </text:list-item>
        <text:list-item>
          <text:p text:style-name="List_20_1_Content_Last"> Pour réaliser cette opération, le système utilise un «<text:a xlink:type="simple" xlink:href="https://fr.wikipedia.org/wiki/Presse-papiers (informatique)" text:style-name="Internet_20_link" text:visited-style-name="Visited_20_Internet_20_Link">presse-papier</text:a>», il s'agit d'une sorte d'espace de transit.</text:p>
        </text:list-item>
      </text:list>
      <text:h text:style-name="Heading_20_2" text:outline-level="2"><text:bookmark-start text:name="__RefHeading___ecraser_3"/><text:bookmark-start text:name="ecraser"/>Écraser<text:bookmark-end text:name="__RefHeading___ecraser_3"/><text:bookmark-end text:name="ecraser"/></text:h>
      <text:list text:style-name="List_20_1" text:continue-numbering="false">
        <text:list-item>
          <text:p text:style-name="LastListParagraph_List_20_1_Content_First"> « <text:a xlink:type="simple" xlink:href="https://gdt.oqlf.gouv.qc.ca/ficheOqlf.aspx?Id_Fiche=8369323" text:style-name="Internet_20_link" text:visited-style-name="Visited_20_Internet_20_Link">Écraser</text:a> un fichier » cela veut dire: <text:span text:style-name="underline">remplacer</text:span> un fichier existant par un autre <text:span text:style-name="underline">fichier du même nom</text:span>. On peut le voir comme une mise à jour «forcée». Cela se passe souvent en «Enregistrant sous ...» un fichier <text:span text:style-name="Source_20_Text">B.txt</text:span> (dans le cas d'un fichier texte par exemple) vers un fichier <text:span text:style-name="Source_20_Text">A.txt</text:span> déjà existant; ou simplement en copiant/collant un fichier homonyme et valider l'option «Voulez-vous remplacer?» ...</text:p>
        </text:list-item>
      </text:list>
      <text:h text:style-name="Heading_20_2" text:outline-level="2"><text:bookmark-start text:name="__RefHeading___televerser_4"/><text:bookmark-start text:name="televerser"/>Téléverser<text:bookmark-end text:name="__RefHeading___televerser_4"/><text:bookmark-end text:name="televerser"/></text:h>
      <text:list text:style-name="List_20_1" text:continue-numbering="false">
        <text:list-item>
          <text:p text:style-name="LastListParagraph_List_20_1_Content_First"> <text:a xlink:type="simple" xlink:href="https://fr.wikipedia.org/wiki/Téléverser" text:style-name="Internet_20_link" text:visited-style-name="Visited_20_Internet_20_Link">Téléverser</text:a> (<text:span text:style-name="Emphasis">upload</text:span>): C'est le contraire de «télécharger», cela consiste donc à <text:span text:style-name="Emphasis">envoyer</text:span> des fichiers <text:span text:style-name="Emphasis">vers</text:span> un <text:a xlink:type="simple" xlink:href="https://fr.wikipedia.org/wiki/Serveur informatique" text:style-name="Internet_20_link" text:visited-style-name="Visited_20_Internet_20_Link">serveu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glossaire</dc:title>
  </office:meta>
</office:document-meta>
</file>