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fichier"/><text:bookmark-start text:name="__RefHeading___fichier_1"/><text:bookmark-start text:name="fichier"/>Fichier<text:bookmark-end text:name="__RefHeading___fichier_1"/><text:bookmark-end text:name="fichier"/></text:h>
      <text:list text:style-name="List_20_1" text:continue-numbering="false">
        <text:list-item>
          <text:p text:style-name="List_20_1_Content_First"> Un <text:a xlink:type="simple" xlink:href="https://fr.wikipedia.org/wiki/Fichier informatique" text:style-name="Internet_20_link" text:visited-style-name="Visited_20_Internet_20_Link">fichier</text:a>, c'est un petit paquet de <text:span text:style-name="Strong_20_Emphasis"><text:a xlink:type="simple" xlink:href="https://icn.codeatlas.cc/doku.php?id=numerique:data" text:style-name="Internet_20_link" text:visited-style-name="Visited_20_Internet_20_Link">données</text:a></text:span>.</text:p>
        </text:list-item>
        <text:list-item>
          <text:p text:style-name="List_20_1_Content"> Ces donnés sont écrites sur une sorte de «fiche» qui est rangée dans un <text:a xlink:type="simple" xlink:href="https://fr.wikipedia.org/wiki/Répertoire_(informatique)" text:style-name="Internet_20_link" text:visited-style-name="Visited_20_Internet_20_Link">dossier</text:a>.</text:p>
        </text:list-item>
        <text:list-item>
          <text:p text:style-name="List_20_1_Content"> Ces données peuvent être de plusieurs types.</text:p>
        </text:list-item>
        <text:list-item>
          <text:p text:style-name="List_20_1_Content_Last"> Ces types — ou formats — sont identifiables par l'«extension», ou le <text:a xlink:type="simple" xlink:href="#__RefHeading___format_2" text:style-name="Local_20_link" text:visited-style-name="Visited_20_Local_20_Link">format</text:a>, du nom du fichier.</text:p>
        </text:list-item>
      </text:list>
      <text:h text:style-name="Heading_20_2" text:outline-level="2"><text:bookmark-start text:name="__RefHeading___format_2"/><text:bookmark-start text:name="format"/>Format<text:bookmark-end text:name="__RefHeading___format_2"/><text:bookmark-end text:name="format"/></text:h>
      <text:list text:style-name="List_20_1" text:continue-numbering="false">
        <text:list-item>
          <text:p text:style-name="LastListParagraph_List_20_1_Content_First"> L'<text:a xlink:type="simple" xlink:href="https://fr.wikipedia.org/wiki/Fichier_informatique#Contenu" text:style-name="Internet_20_link" text:visited-style-name="Visited_20_Internet_20_Link">extension</text:a> d'un fichier c'est la partie du nom qui se situe après le point. Par exemple: <text:span text:style-name="Source_20_Text">fichier.txt</text:span> représente un fichier de <text:a xlink:type="simple" xlink:href="https://fr.wikipedia.org/wiki/Format_de_données" text:style-name="Internet_20_link" text:visited-style-name="Visited_20_Internet_20_Link">format</text:a> «Texte» (<text:span text:style-name="Source_20_Text">.txt</text:span>). Par défaut sur Windows les extensions sont masquées. Pour les afficher, <text:a xlink:type="simple" xlink:href="https://www.clubic.com/tutoriels/article-858733-1-comment-afficher-extension-fichiers-windows-10.html" text:style-name="Internet_20_link" text:visited-style-name="Visited_20_Internet_20_Link">suivre ces indications</text:a>. Les fichiers <text:span text:style-name="Source_20_Text">.zip</text:span> sont des <text:a xlink:type="simple" xlink:href="https://icn.codeatlas.cc/doku.php?id=numerique:chemin#archives" text:style-name="Internet_20_link" text:visited-style-name="Visited_20_Internet_20_Link">archives</text:a>.</text:p>
        </text:list-item>
      </text:list>
      <text:h text:style-name="Heading_20_2" text:outline-level="2"><text:bookmark-start text:name="__RefHeading___dossier_3"/><text:bookmark-start text:name="dossier"/>Dossier<text:bookmark-end text:name="__RefHeading___dossier_3"/><text:bookmark-end text:name="dossier"/></text:h>
      <text:list text:style-name="List_20_1" text:continue-numbering="false">
        <text:list-item>
          <text:p text:style-name="List_20_1_Content_First"> Les fichiers sont rangés dans des <text:span text:style-name="Strong_20_Emphasis">dossiers</text:span>.</text:p>
        </text:list-item>
        <text:list-item>
          <text:p text:style-name="List_20_1_Content_Last"> Les dossiers sont organisés dans une <text:a xlink:type="simple" xlink:href="#__RefHeading___arborescence_4" text:style-name="Local_20_link" text:visited-style-name="Visited_20_Local_20_Link">arborescence</text:a>.</text:p>
        </text:list-item>
      </text:list>
      <text:h text:style-name="Heading_20_2" text:outline-level="2"><text:bookmark-start text:name="__RefHeading___arborescence_4"/><text:bookmark-start text:name="arborescence"/>Arborescence<text:bookmark-end text:name="__RefHeading___arborescence_4"/><text:bookmark-end text:name="arborescence"/></text:h>
      <text:list text:style-name="List_20_1" text:continue-numbering="false">
        <text:list-item>
          <text:p text:style-name="List_20_1_Content_First"> Les fichiers d'un système numérique sont «rangés» sous la forme d'une <text:a xlink:type="simple" xlink:href="https://fr.wikipedia.org/wiki/Répertoire (informatique)" text:style-name="Internet_20_link" text:visited-style-name="Visited_20_Internet_20_Link">arborescence</text:a>: les dossiers en forment les <text:span text:style-name="Strong_20_Emphasis">branches</text:span> et les fichiers (dans des dossiers) les <text:span text:style-name="Strong_20_Emphasis">feuilles</text:span>. Cela forme donc un arbre.</text:p>
        </text:list-item>
        <text:list-item>
          <text:p text:style-name="List_20_1_Content"> On parle de la <text:span text:style-name="Strong_20_Emphasis">racine</text:span> d'une arborescence numérique pour désigner le «premier dossier», c'est-à-dire la «première branche», qui est en fait le <text:span text:style-name="Strong_20_Emphasis">tronc</text:span>. Sur Windows ça peut-être <text:span text:style-name="Source_20_Text">C:\</text:span> et sur Mac et Linux: <text:span text:style-name="Source_20_Text">/</text:span>.</text:p>
        </text:list-item>
        <text:list-item>
          <text:p text:style-name="List_20_1_Content_Last"> Pour retrouver un fichier dans l'arborescence, il faut connaître son <text:span text:style-name="Strong_20_Emphasis"><text:a xlink:type="simple" xlink:href="https://icn.codeatlas.cc/doku.php?id=numerique:chemin" text:style-name="Internet_20_link" text:visited-style-name="Visited_20_Internet_20_Link">chemin</text:a></text:span>.</text:p>
        </text:list-item>
      </text:list>
      <text:h text:style-name="Heading_20_2" text:outline-level="2"><text:bookmark-start text:name="__RefHeading___ecraser_5"/><text:bookmark-start text:name="ecraser"/>Écraser<text:bookmark-end text:name="__RefHeading___ecraser_5"/><text:bookmark-end text:name="ecraser"/></text:h>
      <text:list text:style-name="List_20_1" text:continue-numbering="false">
        <text:list-item>
          <text:p text:style-name="LastListParagraph_List_20_1_Content_First"> Au bout de chaque branche il peut y avoir un fichier. Et, les fichiers, on peut les écraser, comme on le fait avec le raisin. (voir <text:a xlink:type="simple" xlink:href="doku.php?id=numerique:glossaire#ecraser" text:style-name="Internet_20_link" text:visited-style-name="Visited_20_Internet_20_Link">écraser</text:a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fichier</dc:title>
  </office:meta>
</office:document-meta>
</file>