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data"/><text:bookmark-start text:name="__RefHeading___data_1"/><text:bookmark-start text:name="data"/>Data<text:bookmark-end text:name="__RefHeading___data_1"/><text:bookmark-end text:name="data"/></text:h>
      <text:list text:style-name="List_20_1" text:continue-numbering="false">
        <text:list-item>
          <text:p text:style-name="List_20_1_Content_First"> <text:span text:style-name="Emphasis">Data</text:span>, c'est le pluriel de <text:span text:style-name="Emphasis">Datum</text:span>: le donné.</text:p>
        </text:list-item>
        <text:list-item>
          <text:p text:style-name="List_20_1_Content"> Les <text:span text:style-name="Emphasis">data</text:span> ce sont les <text:span text:style-name="Emphasis">données numériques</text:span>: elles peuvent être de toutes natures, mais une chose est sûre, à la fin ce sont juste des <text:a xlink:type="simple" xlink:href="#__RefHeading___bit_2" text:style-name="Local_20_link" text:visited-style-name="Visited_20_Local_20_Link">Bits</text:a> <text:note text:id="ftn0" text:note-class="footnote"><text:note-citation text:label="1)">1)</text:note-citation><text:note-body><text:p text:style-name="Footnote">Des <text:span text:style-name="Emphasis">bits</text:span> circulants dans de vastes <text:a xlink:type="simple" xlink:href="https://github.com/trungdq88/16-bit-computer" text:style-name="Internet_20_link" text:visited-style-name="Visited_20_Internet_20_Link">réseaux de portes logiques</text:a></text:p></text:note-body></text:note>.</text:p>
        </text:list-item>
        <text:list-item>
          <text:p text:style-name="List_20_1_Content_Last"> On stocke des données dans des <text:a xlink:type="simple" xlink:href="doku.php?id=numerique:fichier" text:style-name="Internet_20_link" text:visited-style-name="Visited_20_Internet_20_Link">fichiers</text:a>.</text:p>
        </text:list-item>
      </text:list>
      <text:h text:style-name="Heading_20_2" text:outline-level="2"><text:bookmark-start text:name="__RefHeading___bit_2"/><text:bookmark-start text:name="bit"/>Bit<text:bookmark-end text:name="__RefHeading___bit_2"/><text:bookmark-end text:name="bit"/></text:h>
      <text:list text:style-name="List_20_1" text:continue-numbering="false">
        <text:list-item>
          <text:p text:style-name="List_20_1_Content_First"> <text:span text:style-name="Strong_20_Emphasis">BI</text:span><text:span text:style-name="Emphasis">nary digi</text:span><text:span text:style-name="Strong_20_Emphasis">T</text:span>: <text:a xlink:type="simple" xlink:href="https://fr.wikipedia.org/wiki/nombre binaire" text:style-name="Internet_20_link" text:visited-style-name="Visited_20_Internet_20_Link">nombre binaire</text:a>: ou <text:span text:style-name="Source_20_Text">0</text:span> ou <text:span text:style-name="Source_20_Text">1</text:span>.</text:p>
        </text:list-item>
        <text:list-item>
          <text:p text:style-name="List_20_1_Content_Last"> Avec des nombres binaires, on <text:a xlink:type="simple" xlink:href="#__RefHeading___encodage_3" text:style-name="Local_20_link" text:visited-style-name="Visited_20_Local_20_Link">encode</text:a>, brique après brique, des données.</text:p>
        </text:list-item>
      </text:list>
      <text:h text:style-name="Heading_20_2" text:outline-level="2"><text:bookmark-start text:name="__RefHeading___encodage_3"/><text:bookmark-start text:name="encodage"/>Encodage<text:bookmark-end text:name="__RefHeading___encodage_3"/><text:bookmark-end text:name="encodage"/></text:h>
      <text:list text:style-name="List_20_1" text:continue-numbering="false">
        <text:list-item>
          <text:p text:style-name="List_20_1_Content_First"> Avec des <text:span text:style-name="Source_20_Text">0</text:span> et des <text:span text:style-name="Source_20_Text">1</text:span> il faut refaire le monde…</text:p>
        </text:list-item>
        <text:list-item>
          <text:p text:style-name="List_20_1_Content"> d'abord des <text:a xlink:type="simple" xlink:href="https://fr.wikipedia.org/wiki/nombres entiers" text:style-name="Internet_20_link" text:visited-style-name="Visited_20_Internet_20_Link">nombres entiers</text:a>: 0, 1, 2, 3, …</text:p>
        </text:list-item>
        <text:list-item>
          <text:p text:style-name="List_20_1_Content"> puis des <text:a xlink:type="simple" xlink:href="https://fr.wikipedia.org/wiki/nombres réels" text:style-name="Internet_20_link" text:visited-style-name="Visited_20_Internet_20_Link">nombres réels</text:a> : 0.1, 0.2, 0.3, …</text:p>
        </text:list-item>
        <text:list-item>
          <text:p text:style-name="List_20_1_Content"> puis des <text:a xlink:type="simple" xlink:href="https://fr.wikipedia.org/wiki/Caractère (typographie)" text:style-name="Internet_20_link" text:visited-style-name="Visited_20_Internet_20_Link">caractères</text:a> latins: a, b, c, …</text:p>
        </text:list-item>
        <text:list-item>
          <text:p text:style-name="List_20_1_Content"> puis des <text:a xlink:type="simple" xlink:href="https://archive.ph/LtKk0" text:style-name="Internet_20_link" text:visited-style-name="Visited_20_Internet_20_Link">caractères non-latins</text:a>: ツ,文,𑃤,𒀁, …</text:p>
        </text:list-item>
        <text:list-item>
          <text:p text:style-name="List_20_1_Content"> …</text:p>
        </text:list-item>
        <text:list-item>
          <text:p text:style-name="List_20_1_Content"> C'est ce qu'on appelle l'<text:a xlink:type="simple" xlink:href="https://www.w3.org/International/questions/qa-what-is-encoding.fr" text:style-name="Internet_20_link" text:visited-style-name="Visited_20_Internet_20_Link">encodage</text:a></text:p>
        </text:list-item>
        <text:list-item>
          <text:p text:style-name="List_20_1_Content"> Ainsi, chaque caractère possède un nombre unique qu'on appelle un «<text:a xlink:type="simple" xlink:href="https://fr.wikipedia.org/wiki/identifiant" text:style-name="Internet_20_link" text:visited-style-name="Visited_20_Internet_20_Link">identifiant</text:a>».</text:p>
        </text:list-item>
        <text:list-item>
          <text:p text:style-name="List_20_1_Content"> Dans l'histoire du numérique, l'<text:a xlink:type="simple" xlink:href="https://fr.wikipedia.org/wiki/American Standard Code for Information Interchange" text:style-name="Internet_20_link" text:visited-style-name="Visited_20_Internet_20_Link">ASCII</text:a> fut l'une des premières tables d'encodage <text:note text:id="ftn1" text:note-class="footnote"><text:note-citation text:label="2)">2)</text:note-citation><text:note-body><text:p text:style-name="Footnote">Il existe aussi des <text:a xlink:type="simple" xlink:href="https://fr.wikipedia.org/wiki/Tablette d&amp;#39;argile" text:style-name="Internet_20_link" text:visited-style-name="Visited_20_Internet_20_Link">tables plus anciennes</text:a></text:p></text:note-body></text:note>.</text:p>
        </text:list-item>
        <text:list-item>
          <text:p text:style-name="List_20_1_Content_Last"> C'était une toute petite table (128 cases), mais vous remarquerez que chacun a sa place: les lettres <text:span text:style-name="Strong_20_Emphasis">minuscules</text:span> ont chacune un code <text:note text:id="ftn2" text:note-class="footnote"><text:note-citation text:label="3)">3)</text:note-citation><text:note-body><text:p text:style-name="Footnote">oui il n'y pas les accents de la langue de Molière</text:p></text:note-body></text:note> et de même pour les lettres <text:span text:style-name="Strong_20_Emphasis">majuscules</text:span>. On voit bien que <text:span text:style-name="Source_20_Text">m</text:span>, ce n'est pas <text:span text:style-name="Source_20_Text">M</text:span>, à chacun sa <text:a xlink:type="simple" xlink:href="https://fr.wikipedia.org/wiki/Casse (typographie)" text:style-name="Internet_20_link" text:visited-style-name="Visited_20_Internet_20_Link">casse</text:a>!</text:p>
        </text:list-item>
      </text:list>
      <text:h text:style-name="Heading_20_2" text:outline-level="2"><text:bookmark-start text:name="__RefHeading___codage_4"/><text:bookmark-start text:name="codage"/>Codage<text:bookmark-end text:name="__RefHeading___codage_4"/><text:bookmark-end text:name="codage"/></text:h>
      <text:list text:style-name="List_20_1" text:continue-numbering="false">
        <text:list-item>
          <text:p text:style-name="List_20_1_Content_First"> Encodage, <text:a xlink:type="simple" xlink:href="https://fr.wikipedia.org/wiki/codage" text:style-name="Internet_20_link" text:visited-style-name="Visited_20_Internet_20_Link">codage</text:a> ... tout ça, c'est une affaire de <text:a xlink:type="simple" xlink:href="https://icn.codeatlas.cc/doku.php?id=numerique:code" text:style-name="Internet_20_link" text:visited-style-name="Visited_20_Internet_20_Link">code</text:a> !</text:p>
        </text:list-item>
        <text:list-item>
          <text:p text:style-name="List_20_1_Content"> Coder c'est donc l'activité qui consiste à écrire, en langage numérique, des données.</text:p>
        </text:list-item>
        <text:list-item>
          <text:p text:style-name="List_20_1_Content_Last"> Ces données peuvent être de plusieurs types.</text:p>
        </text:list-item>
      </text:list>
      <text:h text:style-name="Heading_20_2" text:outline-level="2"><text:bookmark-start text:name="__RefHeading___types_5"/><text:bookmark-start text:name="types"/>Types<text:bookmark-end text:name="__RefHeading___types_5"/><text:bookmark-end text:name="types"/></text:h>
      <text:list text:style-name="List_20_1" text:continue-numbering="false">
        <text:list-item>
          <text:p text:style-name="List_20_1_Content_First"> Les deux types de données les plus importants sont:</text:p>
          <text:list text:style-name="List_20_1">
            <text:list-item>
              <text:p text:style-name="List_20_1_Content"> les <text:span text:style-name="Strong_20_Emphasis">nombres</text:span>, et</text:p>
            </text:list-item>
            <text:list-item>
              <text:p text:style-name="List_20_1_Content_Last"> les <text:span text:style-name="Strong_20_Emphasis">noms</text:span>, qu'on appelle « chaines de caractères » ou « string » en anglais</text:p>
            </text:list-item>
          </text:list>
        </text:list-item>
      </text:list>
      <text:list text:style-name="List_20_1" text:continue-numbering="false">
        <text:list-item>
          <text:p text:style-name="List_20_1_Content_First"> Les <text:span text:style-name="Strong_20_Emphasis">nombres</text:span> peuvent être de deux types :</text:p>
          <text:list text:style-name="List_20_1">
            <text:list-item>
              <text:p text:style-name="List_20_1_Content"> <text:span text:style-name="Strong_20_Emphasis">nombres entiers</text:span>, que l'on appelle <text:span text:style-name="Source_20_Text">int</text:span> en numérique :  1,2,...</text:p>
            </text:list-item>
            <text:list-item>
              <text:p text:style-name="List_20_1_Content"> <text:span text:style-name="Strong_20_Emphasis">nombres décimaux</text:span> <text:note text:id="ftn3" text:note-class="footnote"><text:note-citation text:label="4)">4)</text:note-citation><text:note-body><text:p text:style-name="Footnote">ou <text:a xlink:type="simple" xlink:href="https://fr.wikipedia.org/wiki/nombre réel" text:style-name="Internet_20_link" text:visited-style-name="Visited_20_Internet_20_Link">nombre réel</text:a></text:p></text:note-body></text:note>, que l'on appelle <text:span text:style-name="Source_20_Text">float</text:span> en numérique : 0.1, 0.2, ...</text:p>
            </text:list-item>
            <text:list-item>
              <text:p text:style-name="List_20_1_Content_Last"> Les <text:span text:style-name="Source_20_Text">float</text:span> sont donc des « nombres à virgule » (<text:span text:style-name="Source_20_Text">,</text:span>), mais la virgule s'écrit avec un <text:span text:style-name="Strong_20_Emphasis">point</text:span> (<text:span text:style-name="Source_20_Text">.</text:span>)</text:p>
            </text:list-item>
          </text:list>
        </text:list-item>
      </text:list>
      <text:list text:style-name="List_20_1" text:continue-numbering="false">
        <text:list-item>
          <text:p text:style-name="List_20_1_Content_First"> Les <text:span text:style-name="Strong_20_Emphasis">noms</text:span> sont écrits entre des guillemets : <text:span text:style-name="Source_20_Text">“banane”</text:span> ,<text:span text:style-name="Source_20_Text">“pomme”</text:span>,...</text:p>
        </text:list-item>
        <text:list-item>
          <text:p text:style-name="List_20_1_Content_Last"> Les noms sont des « chaines de caractères » car ils sont composés d'un type de donnée qu'on appelle un <text:span text:style-name="Strong_20_Emphasis">caractère</text:span> : <text:span text:style-name="Source_20_Text">a</text:span>,<text:span text:style-name="Source_20_Text">b</text:span>,<text:span text:style-name="Source_20_Text">c</text:span>, ...</text:p>
        </text:list-item>
      </text:list>
      <text:list text:style-name="List_20_1" text:continue-numbering="false">
        <text:list-item>
          <text:p text:style-name="LastListParagraph_List_20_1_Content_First"> Nous créons d'autres types de données, <text:a xlink:type="simple" xlink:href="https://icn.codeatlas.cc/doku.php?id=python:introduction#les_variables" text:style-name="Internet_20_link" text:visited-style-name="Visited_20_Internet_20_Link">des objets 3D</text:a> par exemp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data</dc:title>
  </office:meta>
</office:document-meta>
</file>