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conseils"/><text:bookmark-start text:name="__RefHeading___conseils_1"/><text:bookmark-start text:name="conseils"/>Conseils<text:bookmark-end text:name="__RefHeading___conseils_1"/><text:bookmark-end text:name="conseils"/></text:h>
      <text:list text:style-name="List_20_1" text:continue-numbering="false">
        <text:list-item>
          <text:p text:style-name="LastListParagraph_List_20_1_Content_First"> En cas de problème, rechercher une <text:a xlink:type="simple" xlink:href="https://icn.codeatlas.cc/doku.php?id=numerique:ecueils" text:style-name="Internet_20_link" text:visited-style-name="Visited_20_Internet_20_Link">solution</text:a>.</text:p>
        </text:list-item>
      </text:list>
      <text:h text:style-name="Heading_20_2" text:outline-level="2"><text:bookmark-start text:name="__RefHeading___windows_2"/><text:bookmark-start text:name="windows"/>Windows<text:bookmark-end text:name="__RefHeading___windows_2"/><text:bookmark-end text:name="windows"/></text:h>
      <text:list text:style-name="List_20_1" text:continue-numbering="false">
        <text:list-item>
          <text:p text:style-name="LastListParagraph_List_20_1_Content_First"> <text:span text:style-name="Strong_20_Emphasis">Ne pas ouvrir plusieurs instances <text:note text:id="ftn0" text:note-class="footnote"><text:note-citation text:label="1)">1)</text:note-citation><text:note-body><text:p text:style-name="Footnote">c'est-à-dire plusieurs « exemplaires » du logiciel</text:p></text:note-body></text:note>  de Blender quand on travaille</text:span></text:p>
        </text:list-item>
      </text:list>
      <text:h text:style-name="Heading_20_2" text:outline-level="2"><text:bookmark-start text:name="__RefHeading___blender_3"/><text:bookmark-start text:name="blender"/>Blender<text:bookmark-end text:name="__RefHeading___blender_3"/><text:bookmark-end text:name="blender"/></text:h>
      <text:list text:style-name="List_20_1" text:continue-numbering="false">
        <text:list-item>
          <text:p text:style-name="List_20_1_Content_First"> 1) Toujours partir d'un fichier par défaut «qui fonctionne».</text:p>
        </text:list-item>
        <text:list-item>
          <text:p text:style-name="List_20_1_Content"> 2) Utilisez <text:span text:style-name="Strong_20_Emphasis"><text:span text:style-name="underline">uniquement</text:span> les opérateurs découverts en cours</text:span>.</text:p>
        </text:list-item>
        <text:list-item>
          <text:p text:style-name="List_20_1_Content"> 3) Avancer par petites modifications successives en vérifiant à chaque pas que «tout va bien».</text:p>
        </text:list-item>
        <text:list-item>
          <text:p text:style-name="List_20_1_Content"> 4) Enregistrer des versions de travail différentes (fichier-1.blend, fichier-2.blend, etc…).</text:p>
        </text:list-item>
        <text:list-item>
          <text:p text:style-name="List_20_1_Content"> 5) ou Enregistrer des «états successifs» du fichier sur Sloyd pour conserver un historique.</text:p>
        </text:list-item>
        <text:list-item>
          <text:p text:style-name="List_20_1_Content"> 6) Dès que vous remarquez quelque chose de nouveau/d'anormal (un cercle à la place de la souris, des boutons qui deviennent jaunes, rouges, etc.), marquer un arrêt. Respirez un bon coup, fermer Blender et recharger le fichier dans le dernier état d'enregistrement qui ne «pose pas de problème».</text:p>
        </text:list-item>
        <text:list-item>
          <text:p text:style-name="List_20_1_Content_Last"> 7) Continuer...</text:p>
        </text:list-item>
      </text:list>
      <text:list text:style-name="List_20_1" text:continue-numbering="false">
        <text:list-item>
          <text:p text:style-name="LastListParagraph_List_20_1_Content_First"> Consulter l'<text:a xlink:type="simple" xlink:href="doku.php?id=blender:aide" text:style-name="Internet_20_link" text:visited-style-name="Visited_20_Internet_20_Link">Aide</text:a></text:p>
        </text:list-item>
      </text:list>
      <text:h text:style-name="Heading_20_2" text:outline-level="2"><text:bookmark-start text:name="__RefHeading___vue_3d_4"/><text:bookmark-start text:name="vue_3d"/>Vue 3D<text:bookmark-end text:name="__RefHeading___vue_3d_4"/><text:bookmark-end text:name="vue_3d"/></text:h>
      <text:list text:style-name="List_20_1" text:continue-numbering="false">
        <text:list-item>
          <text:p text:style-name="LastListParagraph_List_20_1_Content_First"> Activer l'option <text:span text:style-name="Source_20_Text">Fil de fer</text:span> (<text:span text:style-name="Emphasis">Wireframe</text:span> en anglais) présent <text:a xlink:type="simple" xlink:href="doku.php?id=blender:vue3d#le_plancher" text:style-name="Internet_20_link" text:visited-style-name="Visited_20_Internet_20_Link">dans ce menu de la vue 3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que:conseils</dc:title>
  </office:meta>
</office:document-meta>
</file>