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emata:start"/><text:bookmark-start text:name="__RefHeading___mathemata_1"/><text:bookmark-start text:name="mathemata"/>Mathemata<text:bookmark-end text:name="__RefHeading___mathemata_1"/><text:bookmark-end text:name="mathemata"/></text:h>
      <text:p text:style-name="Text_20_body">Les <text:a xlink:type="simple" xlink:href="https://fr.wikipedia.org/wiki/mathématiques" text:style-name="Internet_20_link" text:visited-style-name="Visited_20_Internet_20_Link">mathématiques</text:a>, ce sont juste des <text:span text:style-name="underline">mots</text:span> qu'il s'agit de lire… <text:a xlink:type="simple" xlink:href="https://icn.codeatlas.cc/doku.php?id=mathemata:%CE%BC%CE%B1%CE%B8%CE%AE%CE%BC%CE%B1%CF%84%CE%B1" text:style-name="Internet_20_link" text:visited-style-name="Visited_20_Internet_20_Link">len-te-ment</text:a>. En voici, pour commencer, quelques-uns: <text:a xlink:type="simple" xlink:href="https://icn.codeatlas.cc/doku.php?id=mathemata:aire" text:style-name="Internet_20_link" text:visited-style-name="Visited_20_Internet_20_Link">Aire</text:a>, <text:a xlink:type="simple" xlink:href="https://icn.codeatlas.cc/doku.php?id=mathemata:echelle" text:style-name="Internet_20_link" text:visited-style-name="Visited_20_Internet_20_Link">Échelle</text:a>, <text:a xlink:type="simple" xlink:href="https://icn.codeatlas.cc/doku.php?id=mathemata:projection" text:style-name="Internet_20_link" text:visited-style-name="Visited_20_Internet_20_Link">Projection</text:a>, <text:a xlink:type="simple" xlink:href="https://icn.codeatlas.cc/doku.php?id=mathemata:pi" text:style-name="Internet_20_link" text:visited-style-name="Visited_20_Internet_20_Link">Pi</text:a>, <text:a xlink:type="simple" xlink:href="https://icn.codeatlas.cc/doku.php?id=mathemata:vecteur" text:style-name="Internet_20_link" text:visited-style-name="Visited_20_Internet_20_Link">Vecteur</text:a>…</text:p>
      <text:p text:style-name="Text_20_body">Mais ce sont aussi des <text:span text:style-name="underline">figures</text:span>. Il s'agit, là aussi, de comprendre comment s'articulent ces deux approches dans l'univers des <text:a xlink:type="simple" xlink:href="https://codeatlas.cc/maths/fondamentaux/" text:style-name="Internet_20_link" text:visited-style-name="Visited_20_Internet_20_Link">mathématiques numériques</text:a>.</text:p>
      <text:p text:style-name="Text_20_body">L'histoire des mathématiques est une bonne porte d'entrée pour comprendre <text:span text:style-name="Emphasis">comment</text:span> s'est constituée cette connaissance au fil des âges. Commençons par <text:a xlink:type="simple" xlink:href="https://icn.codeatlas.cc/doku.php?id=mathemata:pythagore" text:style-name="Internet_20_link" text:visited-style-name="Visited_20_Internet_20_Link">Pythagore</text:a> et <text:a xlink:type="simple" xlink:href="https://culturemath.ens.fr/thematiques/concours-d-enseignement/tp" text:style-name="Internet_20_link" text:visited-style-name="Visited_20_Internet_20_Link">Thalès</text:a>. Et pourquoi pas ... <text:a xlink:type="simple" xlink:href="https://college-felicien-joly.forge.apps.education.fr/laboratoire-grothendieck/" text:style-name="Internet_20_link" text:visited-style-name="Visited_20_Internet_20_Link">Grothendieck</text:a> ?</text:p>
      <text:p text:style-name="Text_20_body">Ressources mathématiques du Secondaire : <text:a xlink:type="simple" xlink:href="https://coopmaths.fr/www/" text:style-name="Internet_20_link" text:visited-style-name="Visited_20_Internet_20_Link">Coopmaths</text:a> : <text:a xlink:type="simple" xlink:href="https://coopmaths.fr/alea/" text:style-name="Internet_20_link" text:visited-style-name="Visited_20_Internet_20_Link">MathALÉ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themata:start</dc:title>
  </office:meta>
</office:document-meta>
</file>