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135708f2d546268e9ee4f26a76a2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mata:pythagore"/><text:bookmark-start text:name="__RefHeading___pythagore_1"/><text:bookmark-start text:name="pythagore"/>Pythagore<text:bookmark-end text:name="__RefHeading___pythagore_1"/><text:bookmark-end text:name="pythagore"/></text:h>
      <text:list text:style-name="List_20_1" text:continue-numbering="false">
        <text:list-item>
          <text:p text:style-name="LastListParagraph_List_20_1_Content_First"> <text:a xlink:type="simple" xlink:href="https://fr.wikipedia.org/wiki/Pythagore" text:style-name="Internet_20_link" text:visited-style-name="Visited_20_Internet_20_Link">Pythagore</text:a> et son fameux théorème.</text:p>
        </text:list-item>
      </text:list>
      <text:p text:style-name="Text_20_body"><draw:a xlink:type="simple" xlink:href="https://upload.wikimedia.org/wikipedia/commons/thumb/3/3f/Sanzio_01_Pythagoras.jpg/409px-Sanzio_01_Pythagoras.jpg"><draw:frame draw:style-name="media" draw:name="0" text:anchor-type="as-char" draw:z-index="0" svg:width="10.821458333333cm" svg:height="12.7cm"><draw:image xlink:href="Pictures/97135708f2d546268e9ee4f26a76a2cb.jpg" xlink:type="simple" xlink:show="embed" xlink:actuate="onLoad"/></draw:frame></draw:a></text:p>
      <text:h text:style-name="Heading_20_2" text:outline-level="2"><text:bookmark-start text:name="__RefHeading___theoreme_2"/><text:bookmark-start text:name="theoreme"/>Théorème<text:bookmark-end text:name="__RefHeading___theoreme_2"/><text:bookmark-end text:name="theoreme"/></text:h>
      <text:p text:style-name="Text_20_body"><text:a xlink:type="simple" xlink:href="https://fr.wikipedia.org/wiki/Théorème de Pythagore" text:style-name="Internet_20_link" text:visited-style-name="Visited_20_Internet_20_Link">Théorème de Pythagore</text:a></text:p>
      <text:p text:style-name="Text_20_body">C'est aussi simple que cela… et pourtant, c'est ce qui fait «tourner» vos logiciels 3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hemata:pythagore</dc:title>
  </office:meta>
</office:document-meta>
</file>