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mata:μαθήματα"/><text:bookmark-start text:name="__RefHeading___μαθήματα_1"/><text:bookmark-start text:name="μαθήματα"/>μαθήματα<text:bookmark-end text:name="__RefHeading___μαθήματα_1"/><text:bookmark-end text:name="μαθήματα"/></text:h>
      <text:p text:style-name="Text_20_body"><text:span text:style-name="Strong_20_Emphasis">μαθήματα</text:span>: ... <text:a xlink:type="simple" xlink:href="https://www.maths-et-tiques.fr/index.php/detentes/etymologie-de-mathematiques" text:style-name="Internet_20_link" text:visited-style-name="Visited_20_Internet_20_Link">ce qui peut être appris</text:a></text:p>
      <table:table table:style-name="Table_Quotation1">
        <table:table-column/>
        <table:table-row>
          <table:table-cell office:value-type="string" table:style-name="Cell_Quotation1">
            <text:p text:style-name="tablealignleft"> J’ai lu et relu d’innombrables fois ces définitions, toute cette première page et les pages suivantes, sans rien comprendre, <text:span text:style-name="Strong_20_Emphasis">littéralement sans rien comprendre</text:span>. Mais je n’ai pris que peu à peu conscience du fait que la difficulté essentielle venait non d’une extrême impénétrabilité du sujet (ce n’est certes pas le cas) ni d’une incapacité congénitale de ma part à le comprendre (heureusement), mais de ce que je ne savais pas lire. [...] Le mode de lecture romanesque, l’extrême rapidité qui m’était coutumière depuis l’enfance pour la dévoration des romans, ne pouvait à l’évidence pas me servir dans ces circonstances nouvelles. [...] Restait la poésie. [...] (à la différence de ce qui se passait pour la prose) je relisais la poésie sans cesse <text:span text:style-name="Strong_20_Emphasis">jusqu’au point d’une réappréhension de tous ses éléments au présent, dans la simultanéité du temps intérieur</text:span>. [...] Je me mis donc, et sans réfléchir, à lire les paragraphes du chapitre 1 du livre de Topologie comme s’il s’agissait d’une séquence de poèmes.</text:p>
          </table:table-cell>
        </table:table-row>
      </table:table>
      <text:p text:style-name="Text_20_body"><text:a xlink:type="simple" xlink:href="https://fr.wikipedia.org/wiki/Jacques Roubaud" text:style-name="Internet_20_link" text:visited-style-name="Visited_20_Internet_20_Link">Jacques Roubaud</text:a> cité <text:note text:id="ftn0" text:note-class="footnote"><text:note-citation text:label="1)">1)</text:note-citation><text:note-body><text:p text:style-name="Footnote">Mathématique : (récit), Seuil 1997, p. 159-160.</text:p></text:note-body></text:note> dans <text:a xlink:type="simple" xlink:href="http://www.entretemps.asso.fr/maths/Livre.pdf" text:style-name="Internet_20_link" text:visited-style-name="Visited_20_Internet_20_Link">« Leçons de mathématiques contemporaines »</text:a> d'Yves Andr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emata:μαθήματα</dc:title>
  </office:meta>
</office:document-meta>
</file>