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start"/><text:bookmark-start text:name="__RefHeading___conception_1"/><text:bookmark-start text:name="conception"/>Conception<text:bookmark-end text:name="__RefHeading___conception_1"/><text:bookmark-end text:name="conception"/></text:h>
      <text:p text:style-name="Text_20_body"><text:span text:style-name="underline">Qu'est-ce que la <text:span text:style-name="Strong_20_Emphasis">conception numérique</text:span>?</text:span></text:p>
      <text:p text:style-name="Text_20_body">La conception numérique de l'architecture est une pratique de conception basée sur un ensemble d'instruments, de méthodes et de connaissances permettant de concevoir numériquement l'architecture. Cette approche de la conception mobilise un certain nombre d'éléments (appareils, logiciels, modèles, données, ...) qui, en s'articulant, fonctionnent comme un système. Concevoir numériquement l'architecture, ce n'est donc pas utiliser un logiciel pour dessiner numériquement, comme on le ferait à la main, mais c'est comprendre et maîtriser la logique d'un système complexe basé sur des méthodes numériques de conception.</text:p>
      <text:p text:style-name="Text_20_body">Les méthodes numériques de conception sont basées sur le fonctionnement et les principes théoriques de l'informatique. Ces nouvelles approches viennent s'ajouter et prolonger les techniques traditionnelles de conception de l'architecture. La relative nouveauté des méthodes numériques de conception n'enlève en rien la validité des méthodes traditionnelles basées sur le dessin, mais elles viennent en quelque sorte les augmenter. Si la méthode traditionnelle basée sur le dessin reste encore valide et pertinente — principalement en phase initiale de conception — la méthode numérique apporte un point de vue nouveau, de nature analytique, qui s'inscrit comme le « <text:a xlink:type="simple" xlink:href="https://fr.wikipedia.org/wiki/Dualité_(mathématiques)" text:style-name="Internet_20_link" text:visited-style-name="Visited_20_Internet_20_Link">dual</text:a> » de l'approche traditionnelle qui est analogique et synthétique. Méthodes analogiques et méthodes numériques constituent aujourd'hui <text:a xlink:type="simple" xlink:href="https://www.codeatlas.cc/maths/fondamentaux/" text:style-name="Internet_20_link" text:visited-style-name="Visited_20_Internet_20_Link">les deux pôles</text:a> de l'environnement contemporain de conception de l'architecture. </text:p>
      <table:table table:style-name="Table_Quotation1">
        <table:table-column/>
        <table:table-row>
          <table:table-cell office:value-type="string" table:style-name="Cell_Quotation1">
            <text:p text:style-name="tablealignleft"> <text:a xlink:type="simple" xlink:href="https://adn.codeatlas.cc/doku.php?id=conception:start" text:style-name="Internet_20_link" text:visited-style-name="Visited_20_Internet_20_Link">Sui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start</dc:title>
  </office:meta>
</office:document-meta>
</file>