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ender:transformations"/><text:bookmark-start text:name="__RefHeading___les_transformations_1"/><text:bookmark-start text:name="les_transformations"/>Les Transformations<text:bookmark-end text:name="__RefHeading___les_transformations_1"/><text:bookmark-end text:name="les_transformations"/></text:h>
      <text:h text:style-name="Heading_20_4" text:outline-level="4"><text:bookmark-start text:name="__RefHeading___translation_rotation_echelle_2"/><text:bookmark-start text:name="translation_rotation_echelle"/>Translation, Rotation, Échelle<text:bookmark-end text:name="__RefHeading___translation_rotation_echelle_2"/><text:bookmark-end text:name="translation_rotation_echelle"/></text:h>
      <text:list text:style-name="List_20_1" text:continue-numbering="false">
        <text:list-item>
          <text:p text:style-name="LastListParagraph_List_20_1_Content_First"> Une transformation géométrique, c'est une opération qui transforme un objet par déplacement (translation), rotation, <text:a xlink:type="simple" xlink:href="https://fr.wikipedia.org/wiki/Homothétie" text:style-name="Internet_20_link" text:visited-style-name="Visited_20_Internet_20_Link">échelle</text:a> ou miroir par exemple.</text:p>
        </text:list-item>
      </text:list>
      <text:list text:style-name="List_20_1" text:continue-numbering="false">
        <text:list-item>
          <text:p text:style-name="List_20_1_Content_First"> Pour <text:a xlink:type="simple" xlink:href="https://docs.blender.org/manual/fr/latest/scene_layout/object/editing/transform/introduction.html" text:style-name="Internet_20_link" text:visited-style-name="Visited_20_Internet_20_Link">transformer</text:a> un <text:a xlink:type="simple" xlink:href="https://icn.codeatlas.cc/doku.php?id=blender:objets" text:style-name="Internet_20_link" text:visited-style-name="Visited_20_Internet_20_Link">objet</text:a> il faut:</text:p>
        </text:list-item>
        <text:list-item>
          <text:p text:style-name="List_20_1_Content"> 1) le sélectionner (clic gauche) puis</text:p>
        </text:list-item>
        <text:list-item>
          <text:p text:style-name="List_20_1_Content"> 2) appuyer sur l'une des  touches suivantes:</text:p>
          <text:list text:style-name="List_20_1">
            <text:list-item>
              <text:p text:style-name="List_20_1_Content"> <text:span text:style-name="Source_20_Text">G</text:span> (<text:span text:style-name="Emphasis">Grab</text:span> en anglais) pour un Déplacement</text:p>
            </text:list-item>
            <text:list-item>
              <text:p text:style-name="List_20_1_Content"> <text:span text:style-name="Source_20_Text">R</text:span> pour une Rotation</text:p>
            </text:list-item>
            <text:list-item>
              <text:p text:style-name="List_20_1_Content"> <text:span text:style-name="Source_20_Text">S</text:span> pour une <text:a xlink:type="simple" xlink:href="https://docs.blender.org/manual/fr/latest/scene_layout/object/editing/transform/scale.html" text:style-name="Internet_20_link" text:visited-style-name="Visited_20_Internet_20_Link">Échelle</text:a></text:p>
            </text:list-item>
          </text:list>
        </text:list-item>
        <text:list-item>
          <text:p text:style-name="List_20_1_Content"> 3) Indiquer une valeur, par exemple .... <text:span text:style-name="Source_20_Text">10</text:span>, ou bien utiliser sa souris.</text:p>
        </text:list-item>
        <text:list-item>
          <text:p text:style-name="List_20_1_Content_Last"> 4) Valider en appuyant sur la touche <text:span text:style-name="Source_20_Text">Entrée</text:span></text:p>
        </text:list-item>
      </text:list>
      <text:h text:style-name="Heading_20_2" text:outline-level="2"><text:bookmark-start text:name="__RefHeading___transformer_suivant_les_axes_3"/><text:bookmark-start text:name="transformer_suivant_les_axes"/>Transformer suivant les Axes<text:bookmark-end text:name="__RefHeading___transformer_suivant_les_axes_3"/><text:bookmark-end text:name="transformer_suivant_les_axes"/></text:h>
      <text:h text:style-name="Heading_20_4" text:outline-level="4"><text:bookmark-start text:name="__RefHeading___les_contraintes_4"/><text:bookmark-start text:name="les_contraintes"/>Les contraintes<text:bookmark-end text:name="__RefHeading___les_contraintes_4"/><text:bookmark-end text:name="les_contraintes"/></text:h>
      <text:list text:style-name="List_20_1" text:continue-numbering="false">
        <text:list-item>
          <text:p text:style-name="List_20_1_Content_First"> Pour restreindre une transformation par rapport à un axe il faut:</text:p>
          <text:list text:style-name="List_20_1">
            <text:list-item>
              <text:p text:style-name="List_20_1_Content"> 1) sélectionner un objet</text:p>
            </text:list-item>
            <text:list-item>
              <text:p text:style-name="List_20_1_Content"> 2) sélectionner une transformation (<text:span text:style-name="Source_20_Text">G</text:span>,<text:span text:style-name="Source_20_Text">R</text:span> ou <text:span text:style-name="Source_20_Text">S</text:span>)</text:p>
            </text:list-item>
            <text:list-item>
              <text:p text:style-name="List_20_1_Content"> 3) appuyer <text:span text:style-name="Source_20_Text">X</text:span> ou <text:span text:style-name="Source_20_Text">Y</text:span> ou <text:span text:style-name="Source_20_Text">Z</text:span> pour contraindre suivant l'Axe choisi</text:p>
            </text:list-item>
            <text:list-item>
              <text:p text:style-name="List_20_1_Content"> 4) entrer la valeur de la transformation (ex:<text:span text:style-name="Source_20_Text">10</text:span>)</text:p>
            </text:list-item>
            <text:list-item>
              <text:p text:style-name="List_20_1_Content_Last"> 5) Valider (<text:span text:style-name="Source_20_Text">Entrée</text:span>)</text:p>
            </text:list-item>
          </text:list>
        </text:list-item>
      </text:list>
      <text:h text:style-name="Heading_20_2" text:outline-level="2"><text:bookmark-start text:name="__RefHeading___redimensionner_5"/><text:bookmark-start text:name="redimensionner"/>Redimensionner<text:bookmark-end text:name="__RefHeading___redimensionner_5"/><text:bookmark-end text:name="redimensionner"/></text:h>
      <text:h text:style-name="Heading_20_4" text:outline-level="4"><text:bookmark-start text:name="__RefHeading___les_dimensions_6"/><text:bookmark-start text:name="les_dimensions"/>Les dimensions<text:bookmark-end text:name="__RefHeading___les_dimensions_6"/><text:bookmark-end text:name="les_dimensions"/></text:h>
      <text:list text:style-name="List_20_1" text:continue-numbering="false">
        <text:list-item>
          <text:p text:style-name="List_20_1_Content_First"> Dans la palette des <text:a xlink:type="simple" xlink:href="https://icn.codeatlas.cc/doku.php?id=blender:objets#proprietes" text:style-name="Internet_20_link" text:visited-style-name="Visited_20_Internet_20_Link">propriétés</text:a> nous trouvons les <text:span text:style-name="Strong_20_Emphasis">dimensions</text:span> de l'objet.</text:p>
        </text:list-item>
        <text:list-item>
          <text:p text:style-name="List_20_1_Content_Last"> Ces dimensions concernent la <text:a xlink:type="simple" xlink:href="https://en.wikipedia.org/wiki/Minimum_bounding_box" text:style-name="Internet_20_link" text:visited-style-name="Visited_20_Internet_20_Link">boite englobante</text:a> de l'objet, c'est-à-dire les dimensions maximales de l'<text:span text:style-name="Strong_20_Emphasis">ensembe</text:span> des points contenu dans l'objet. Si vous avez modélisé un objet avec certaines dimensions (avec des extrusions par exemple) mais que les dimensions de l'objet ne correspondent pas aux dimensions de la modélisation c'est sûrement qu'un élément en surplus vient « gonfler » arbitraitement les dimensions de la boîte englobante.</text:p>
        </text:list-item>
      </text:list>
      <text:h text:style-name="Heading_20_4" text:outline-level="4"><text:bookmark-start text:name="__RefHeading___redimensionner_7"/><text:bookmark-start text:name="redimensionner1"/>Redimensionner<text:bookmark-end text:name="__RefHeading___redimensionner_7"/><text:bookmark-end text:name="redimensionner1"/></text:h>
      <text:list text:style-name="List_20_1" text:continue-numbering="false">
        <text:list-item>
          <text:p text:style-name="List_20_1_Content_First"> Il est rarement utile de redimensionner un objet en agissant sur les valeurs des dimensions de l'objet, ces valeurs sont avant tout un moyen de nous renseigner sur l'état de la modélisation. Si l'on agit sur l'une des ses dimensions (en Z par exemple) l'objet est déformé, ces proportions ont changés. Il est donc préférable d'appliquer une échelle « globale » sur l'ensemble de ses dimensions (X,Y,Z).</text:p>
        </text:list-item>
        <text:list-item>
          <text:p text:style-name="List_20_1_Content"> Nous pouvons redimensionner un objet de plusieurs façons :</text:p>
        </text:list-item>
        <text:list-item>
          <text:p text:style-name="List_20_1_Content"> En <text:span text:style-name="Strong_20_Emphasis">mode objet</text:span>, en appliquant une échelle avec la touche <text:span text:style-name="Source_20_Text">S</text:span> (<text:span text:style-name="Emphasis">scale</text:span>) puis un déplacement souris et un clic ou une valeur d'échelle (<text:span text:style-name="Source_20_Text">2</text:span> =&gt; 2 fois plus grand, <text:span text:style-name="Source_20_Text">3</text:span>, 3 fois plus grand ....).</text:p>
        </text:list-item>
        <text:list-item>
          <text:p text:style-name="List_20_1_Content"> En <text:span text:style-name="Strong_20_Emphasis">mode édition</text:span> en appliquant la même opération. La différence se situant dans la valeur de l'échelle de l'objet (qui est ici inchangée donc) et sur la position du centre de l'objet par rapports aux faces.</text:p>
        </text:list-item>
        <text:list-item>
          <text:p text:style-name="List_20_1_Content_Last"> En mode édition en <text:span text:style-name="Strong_20_Emphasis">étirant</text:span> les faces de l'objets.</text:p>
        </text:list-item>
      </text:list>
      <text:h text:style-name="Heading_20_4" text:outline-level="4"><text:bookmark-start text:name="__RefHeading___etirer_8"/><text:bookmark-start text:name="etirer"/>Étirer<text:bookmark-end text:name="__RefHeading___etirer_8"/><text:bookmark-end text:name="etirer"/></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lender:transformations</dc:title>
  </office:meta>
</office:document-meta>
</file>