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blender:aide"/><text:bookmark-start text:name="__RefHeading___aide_1"/><text:bookmark-start text:name="aide"/>Aide<text:bookmark-end text:name="__RefHeading___aide_1"/><text:bookmark-end text:name="aide"/></text:h>
      <text:p text:style-name="Text_20_body">Si par mégarde, vous êtes totalement « bloqué.e » dans Blender, vous pouvez:</text:p>
      <text:list text:style-name="List_20_1" text:continue-numbering="false">
        <text:list-item>
          <text:p text:style-name="List_20_1_Content_First"> 1) <text:a xlink:type="simple" xlink:href="doku.php?id=blender:interface#re-initialisation" text:style-name="Internet_20_link" text:visited-style-name="Visited_20_Internet_20_Link">Ré-initialiser</text:a> Blender si besoin</text:p>
        </text:list-item>
        <text:list-item>
          <text:p text:style-name="List_20_1_Content"> 2) Créer un nouveau fichier et récupérer vos données ainsi:</text:p>
          <text:list text:style-name="List_20_1">
            <text:list-item>
              <text:p text:style-name="List_20_1_Content_Last"> Menu &gt; Fichier &gt; Ajouter &gt; Puis naviguer jusqu'à votre fichier &gt; Sélectionner le fichier &gt; (vous «entrez» maintenant <text:span text:style-name="Emphasis">dans</text:span> le fichier) &gt; Aller dans <text:span text:style-name="Source_20_Text">Objets</text:span> &gt; Tout sélectionner (touche <text:span text:style-name="Source_20_Text">A</text:span>) &gt; Ouvrir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lender:aide</dc:title>
  </office:meta>
</office:document-meta>
</file>