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bliographie:start"/><text:bookmark-start text:name="__RefHeading___bibliographie_1"/><text:bookmark-start text:name="bibliographie"/>Bibliographie<text:bookmark-end text:name="__RefHeading___bibliographie_1"/><text:bookmark-end text:name="bibliographie"/></text:h>
      <text:h text:style-name="Heading_20_2" text:outline-level="2"><text:bookmark-start text:name="__RefHeading___inspirations_2"/><text:bookmark-start text:name="inspirations"/>Inspirations<text:bookmark-end text:name="__RefHeading___inspirations_2"/><text:bookmark-end text:name="inspirations"/></text:h>
      <text:list text:style-name="List_20_1" text:continue-numbering="false">
        <text:list-item>
          <text:p text:style-name="List_20_1_Content_First"> Des sources d'inspiration pour <text:a xlink:type="simple" xlink:href="doku.php?id=alphaville:start" text:style-name="Internet_20_link" text:visited-style-name="Visited_20_Internet_20_Link">Alphaville</text:a> :</text:p>
        </text:list-item>
        <text:list-item>
          <text:p text:style-name="List_20_1_Content"> <text:span text:style-name="Emphasis">Les Villes Invisibles</text:span> d'<text:a xlink:type="simple" xlink:href="https://fr.wikipedia.org/wiki/Italo Calvino" text:style-name="Internet_20_link" text:visited-style-name="Visited_20_Internet_20_Link">Italo Calvino</text:a></text:p>
        </text:list-item>
        <text:list-item>
          <text:p text:style-name="List_20_1_Content_Last"> <text:span text:style-name="Emphasis">Espèces d'espaces</text:span> de <text:a xlink:type="simple" xlink:href="https://fr.wikipedia.org/wiki/Georges Perec" text:style-name="Internet_20_link" text:visited-style-name="Visited_20_Internet_20_Link">Georges Perec</text:a></text:p>
        </text:list-item>
      </text:list>
      <text:h text:style-name="Heading_20_2" text:outline-level="2"><text:bookmark-start text:name="__RefHeading___references_3"/><text:bookmark-start text:name="references"/>Références<text:bookmark-end text:name="__RefHeading___references_3"/><text:bookmark-end text:name="references"/></text:h>
      <text:list text:style-name="List_20_1" text:continue-numbering="false">
        <text:list-item>
          <text:p text:style-name="List_20_1_Content_First"> <text:a xlink:type="simple" xlink:href="https://en.wikipedia.org/wiki/Alecos Papadatos" text:style-name="Internet_20_link" text:visited-style-name="Visited_20_Internet_20_Link">Alecos Papadatos</text:a> et al., <text:a xlink:type="simple" xlink:href="https://fr.wikipedia.org/wiki/Logicomix" text:style-name="Internet_20_link" text:visited-style-name="Visited_20_Internet_20_Link">Logicomix</text:a>, Vuibert, Paris, 2010.</text:p>
        </text:list-item>
        <text:list-item>
          <text:p text:style-name="List_20_1_Content"> <text:a xlink:type="simple" xlink:href="https://fr.wikipedia.org/wiki/Dominique Cardon" text:style-name="Internet_20_link" text:visited-style-name="Visited_20_Internet_20_Link">Cardon, Dominique</text:a>, <text:span text:style-name="Emphasis">Culture numérique</text:span>, Presses de Sciences Po, Paris, 2019.</text:p>
        </text:list-item>
        <text:list-item>
          <text:p text:style-name="List_20_1_Content"> <text:a xlink:type="simple" xlink:href="https://fr.wikipedia.org/wiki/Mario Carpo" text:style-name="Internet_20_link" text:visited-style-name="Visited_20_Internet_20_Link">Carpo Mario</text:a>, <text:span text:style-name="Emphasis">The Digital Turn in Architecture 1992-2012</text:span>, Londres, Wiley, 2013.</text:p>
        </text:list-item>
        <text:list-item>
          <text:p text:style-name="List_20_1_Content"> Ching Francis, <text:span text:style-name="Emphasis">Architecture: Form, space, and order</text:span>, John Wiley &amp; Sons, 2014.</text:p>
        </text:list-item>
        <text:list-item>
          <text:p text:style-name="List_20_1_Content"> <text:a xlink:type="simple" xlink:href="https://fr.wikipedia.org/wiki/Gerard Berry" text:style-name="Internet_20_link" text:visited-style-name="Visited_20_Internet_20_Link">Berry Gérard</text:a>, <text:span text:style-name="Emphasis">Hyperpuissance informatique</text:span>, Odile Jacob, Paris, 2017.</text:p>
        </text:list-item>
        <text:list-item>
          <text:p text:style-name="List_20_1_Content"> Escofier Jean-Pierre, <text:span text:style-name="Emphasis">Petite histoire des mathématiques</text:span>, Dunod, Paris, 2016.</text:p>
        </text:list-item>
        <text:list-item>
          <text:p text:style-name="List_20_1_Content"> Lazard Emmanuel et al., <text:span text:style-name="Emphasis">Histoire illustrée des mathématiques</text:span>, Edp Sciences, 2022.</text:p>
        </text:list-item>
        <text:list-item>
          <text:p text:style-name="List_20_1_Content"> <text:a xlink:type="simple" xlink:href="http://www.achimmenges.net/" text:style-name="Internet_20_link" text:visited-style-name="Visited_20_Internet_20_Link">Menges Achim</text:a>, Ahlquist Sean, <text:span text:style-name="Emphasis">Computational Design Thinking</text:span>, Londres, Wiley, 2011.</text:p>
        </text:list-item>
        <text:list-item>
          <text:p text:style-name="List_20_1_Content"> <text:a xlink:type="simple" xlink:href="https://fr.wikipedia.org/wiki/Antoine Picon" text:style-name="Internet_20_link" text:visited-style-name="Visited_20_Internet_20_Link">Picon Antoine</text:a>, <text:span text:style-name="Emphasis">Culture numérique et architecture : une introduction</text:span>, Birkhäuser, Bâle, 2010.</text:p>
        </text:list-item>
        <text:list-item>
          <text:p text:style-name="List_20_1_Content"> Pottmann Helmut et al., <text:span text:style-name="Emphasis">Architectural Geometry</text:span>, Bentley Institute Press, 2007.</text:p>
        </text:list-item>
        <text:list-item>
          <text:p text:style-name="List_20_1_Content"> <text:a xlink:type="simple" xlink:href="https://pascalterracol.com/" text:style-name="Internet_20_link" text:visited-style-name="Visited_20_Internet_20_Link">Terracol Pascal</text:a>, <text:span text:style-name="Emphasis">Vocabulaire de géométrie</text:span>, Presse des Ponts, Paris, 2017.</text:p>
        </text:list-item>
        <text:list-item>
          <text:p text:style-name="List_20_1_Content_Last"> Torra Vicenç, <text:span text:style-name="Emphasis">Du boulier à la révolution numérique</text:span>, RBA France, 2013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liographie:start</dc:title>
  </office:meta>
</office:document-meta>
</file>