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projet"/><text:bookmark-start text:name="__RefHeading___le_grand_projet_1"/><text:bookmark-start text:name="le_grand_projet"/>Le Grand Projet<text:bookmark-end text:name="__RefHeading___le_grand_projet_1"/><text:bookmark-end text:name="le_grand_projet"/></text:h>
      <text:p text:style-name="Text_20_body">Ce Jour d'Alphaville, il neigeait. <text:line-break/>
Un vent glacial soufflait sur la Vallée et des <text:a xlink:type="simple" xlink:href="https://fr.wikipedia.org/wiki/congère" text:style-name="Internet_20_link" text:visited-style-name="Visited_20_Internet_20_Link">congères</text:a> se formaient ici et là, sur les talus, dans les <text:a xlink:type="simple" xlink:href="https://en.wikipedia.org/wiki/Rut_(roads)#/media/File:Wheel_ruts_Pompeii.JPG" text:style-name="Internet_20_link" text:visited-style-name="Visited_20_Internet_20_Link">ornières</text:a>. À part le sifflement du vent dans les branchages et le grondement des bourrasques qui s’abattaient par rafales et balayaient les Prés, c'était le silence qui dominait; la ville était plongée dans un silence feutré. De fines colonnes de fumée s'élevaient par endroits et on entrapercevait à travers le seuil des portails une lumière chaude et animée. En fin de matinée le vent se mit à faiblir progressivement et l'après-midi sembla décliner subitement dans l'obscurité. La journée s'était refermée sans qu'on ait pu enregistrer la moindre présence, le moindre mouvement. Les Alphas étaient restés cloîtrés, ils préparaient, en silence, le Grand Projet d'Alphaville.</text:p>
      <text:p text:style-name="Text_20_body">[🔒1] Les Alphas ouvrirent le Dossier du Jour et enregistrèrent <text:span text:style-name="Source_20_Text">alphaville.jpg</text:span>. C'était une image de 1200×1200 pixels dans laquelle ils avaient dessiné leur vision d'Alphaville. Elle était accompagnée d' <text:span text:style-name="Source_20_Text">alphaville.txt</text:span> qui en décrivait la <text:a xlink:type="simple" xlink:href="http://www.cnrtl.fr/definition/génération" text:style-name="Internet_20_link" text:visited-style-name="Visited_20_Internet_20_Link">génération</text:a>. Le texte commençait inéluctablement ainsi: <text:span text:style-name="Source_20_Text">Alphaville était</text:span> … suivi d'une séquence d'1 à 1000 mots.</text:p>
      <text:h text:style-name="Heading_20_2" text:outline-level="2"><text:bookmark-start text:name="__RefHeading___la_suite_2"/><text:bookmark-start text:name="la_suite"/>La Suite<text:bookmark-end text:name="__RefHeading___la_suite_2"/><text:bookmark-end text:name="la_suite"/></text:h>
      <text:p text:style-name="Text_20_body"><text:a xlink:type="simple" xlink:href="https://icn.codeatlas.cc/doku.php?id=alphaville:omega" text:style-name="Internet_20_link" text:visited-style-name="Visited_20_Internet_20_Link">L'Alpha et l'Omeg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projet</dc:title>
  </office:meta>
</office:document-meta>
</file>