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omega"/><text:bookmark-start text:name="__RefHeading___l_alpha_et_l_omega_1"/><text:bookmark-start text:name="l_alpha_et_l_omega"/>L'Alpha et l'Omega<text:bookmark-end text:name="__RefHeading___l_alpha_et_l_omega_1"/><text:bookmark-end text:name="l_alpha_et_l_omega"/></text:h>
      <text:p text:style-name="Text_20_body">L'Alpha Aleph-Un, penché sur sa table à dessin numérique, était plongé dans le flot de ses pensées quand un son inattendu le fit sursauter. Il se retourna brusquement et vit que c'était un oiseau qui tambourinait à coups de bec sur la vitre. La nuit venait de passer et dans l’aube naissante on entendait des piaillements puis des envolées de battements d'ailes, les bois se détendre et les craquements sporadiques de la matière, le son cristallin d'un égouttement irrégulier: le printemps était en train  de se lever sur le Jour 6 d'Alphaville. Encore tout engourdis par la nuit, les Alphas sortaient timidement dans les prés délavés par l’hiver. L'air était pur et vivifiant, et la fraîcheur d'un soleil neuf annonçait la venue du Renouveau. De quelques graines perdues dans la boue s'élevait doucement, délicatement, et continuellement, le germe entortillé qui, en s'ouvrant, se déployait vers l'azur. De ces frêles tiges translucides il naissait des végétaux de toutes formes et de toutes natures. Cela foisonnait, se renforçait en s'élevant dans le ciel et de cette masse dense et végétale émergeaient de grands sujets au troncs larges comme des palais. À l'horizon de cette immense <text:a xlink:type="simple" xlink:href="https://fr.wikipedia.org/wiki/canopée" text:style-name="Internet_20_link" text:visited-style-name="Visited_20_Internet_20_Link">canopée</text:a> végétale s'élevaient les Formes riantes d'Alphaville et d'Omégaville qui venaient de fusionner temporellement. De ces deux villes aux destins parallèles et opposés, il était à présent impossible d'en distinguer la singularité tant elles ne faisaient plus qu'Un. Masses grises, multicolores et bariolées, <text:a xlink:type="simple" xlink:href="doku.php?id=python:semaphore" text:style-name="Internet_20_link" text:visited-style-name="Visited_20_Internet_20_Link">sémaphores</text:a> articulés, immenses moulins à vent, roues à aubes et animées, rotors et palettes, haubans, hautbois, miroirs, flûtes, claquettes et castagnettes, tout semblait fonctionner dans une osmose parfaite où, chaque élément, chaque architecture, chaque son, semblait être parfaitement unique et strictement nécessaire. Au terme de cette journée qui semblait être éternellement suspendue, les rayons mordorés de l'astre couchant étaient venus enrober la ville d'une douceur scintillante. À la tombée de la nuit les Géants étaient venus conclure la célébration de ce carnaval total qui s'estompa progressivement dans une joie sereine et rassérénée, avec grâce, élégance, et retenue.</text:p>
      <text:p text:style-name="Text_20_body">[🔒1] Les Alphas enregistrèrent dans <text:span text:style-name="Source_20_Text">J6</text:span> l' <text:span text:style-name="Source_20_Text">alphaville-alpha-omega.blend</text:span></text:p>
      <text:h text:style-name="Heading_20_2" text:outline-level="2"><text:bookmark-start text:name="__RefHeading___la_suite_2"/><text:bookmark-start text:name="la_suite"/>La Suite<text:bookmark-end text:name="__RefHeading___la_suite_2"/><text:bookmark-end text:name="la_suite"/></text:h>
      <text:list text:style-name="List_20_1" text:continue-numbering="false">
        <text:list-item>
          <text:p text:style-name="List_20_1_Content_First"> <text:a xlink:type="simple" xlink:href="https://icn.codeatlas.cc/doku.php?id=alphaville:omegaville" text:style-name="Internet_20_link" text:visited-style-name="Visited_20_Internet_20_Link">Omégaville</text:a></text:p>
        </text:list-item>
        <text:list-item>
          <text:p text:style-name="List_20_1_Content_Last"> <text:a xlink:type="simple" xlink:href="https://icn.codeatlas.cc/doku.php?id=alphaville:arborescence" text:style-name="Internet_20_link" text:visited-style-name="Visited_20_Internet_20_Link">La Septième Arborescen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omega</dc:title>
  </office:meta>
</office:document-meta>
</file>