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phaville:notes"/><text:bookmark-start text:name="__RefHeading___notes_1"/><text:bookmark-start text:name="notes"/>Notes<text:bookmark-end text:name="__RefHeading___notes_1"/><text:bookmark-end text:name="notes"/></text:h>
      <text:list text:style-name="List_20_1" text:continue-numbering="false">
        <text:list-item>
          <text:p text:style-name="List_20_1_Content_First"> Une partie des <text:a xlink:type="simple" xlink:href="doku.php?id=travaux:" text:style-name="Internet_20_link" text:visited-style-name="Visited_20_Internet_20_Link">Travaux</text:a> est à réaliser dans le <text:span text:style-name="Strong_20_Emphasis"><text:a xlink:type="simple" xlink:href="https://icn.codeatlas.cc/doku.php?id=alphaville:carnet" text:style-name="Internet_20_link" text:visited-style-name="Visited_20_Internet_20_Link">Carnet</text:a></text:span>.</text:p>
        </text:list-item>
        <text:list-item>
          <text:p text:style-name="List_20_1_Content"> Pour certains Travaux, il s'agit de répondre aux questions qui sont posées, telles que des valeurs numériques, des mots clés, des explications, etc. Il s'agit de la partie « imposée » du Carnet.</text:p>
        </text:list-item>
        <text:list-item>
          <text:p text:style-name="List_20_1_Content"> Le Carnet, c'est aussi le support d'un travail plus personnel. Il s'agit de la partie « libre » du Carnet.</text:p>
        </text:list-item>
        <text:list-item>
          <text:p text:style-name="List_20_1_Content_Last"> Dans la page <text:span text:style-name="Source_20_Text">README.md</text:span> du Jour, certains <text:span text:style-name="Source_20_Text">titres</text:span> (#) ou <text:span text:style-name="Source_20_Text">sous-titres</text:span> (##) sont réservés à cet usage : les <text:a xlink:type="simple" xlink:href="#__RefHeading___les_remarques_2" text:style-name="Local_20_link" text:visited-style-name="Visited_20_Local_20_Link">Remarques</text:a>, les <text:a xlink:type="simple" xlink:href="#__RefHeading___commentaires_6" text:style-name="Local_20_link" text:visited-style-name="Visited_20_Local_20_Link">Commentaires</text:a>.</text:p>
        </text:list-item>
      </text:list>
      <text:h text:style-name="Heading_20_2" text:outline-level="2"><text:bookmark-start text:name="__RefHeading___les_remarques_2"/><text:bookmark-start text:name="les_remarques"/>Les Remarques<text:bookmark-end text:name="__RefHeading___les_remarques_2"/><text:bookmark-end text:name="les_remarques"/></text:h>
      <text:list text:style-name="List_20_1" text:continue-numbering="false">
        <text:list-item>
          <text:p text:style-name="List_20_1_Content_First"> Dans cette partie du Carnet il s'agit de tirer des enseignements personnels de notre travail et de nos découvertes.</text:p>
        </text:list-item>
        <text:list-item>
          <text:p text:style-name="List_20_1_Content"> Indiquez de façon concise :</text:p>
          <text:list text:style-name="List_20_1">
            <text:list-item>
              <text:p text:style-name="List_20_1_Content"> <text:span text:style-name="Strong_20_Emphasis">des points problématiques</text:span></text:p>
              <text:list text:style-name="List_20_1">
                <text:list-item>
                  <text:p text:style-name="List_20_1_Content"> que vous avez réussi à surmonter/éclaircir, ou</text:p>
                </text:list-item>
                <text:list-item>
                  <text:p text:style-name="List_20_1_Content"> que vous n'avez pas réussi à comprendre/résoudre</text:p>
                </text:list-item>
              </text:list>
            </text:list-item>
            <text:list-item>
              <text:p text:style-name="List_20_1_Content"> <text:span text:style-name="Strong_20_Emphasis">des connaissances nouvelles</text:span></text:p>
              <text:list text:style-name="List_20_1">
                <text:list-item>
                  <text:p text:style-name="List_20_1_Content"> qui ne figurent pas dans la « documentation officielle » d'Alphaville, ou des connaissances qui sont erronées ou que vous pensez pouvoir formuler plus clairement.</text:p>
                </text:list-item>
              </text:list>
            </text:list-item>
            <text:list-item>
              <text:p text:style-name="List_20_1_Content_Last"> Indiquez par des <text:span text:style-name="Strong_20_Emphasis">liens</text:span> hypertextes les ressources ou informations que vous mentionnez.</text:p>
            </text:list-item>
          </text:list>
        </text:list-item>
      </text:list>
      <text:h text:style-name="Heading_20_3" text:outline-level="3"><text:bookmark-start text:name="__RefHeading___aide_3"/><text:bookmark-start text:name="aide"/>Aide<text:bookmark-end text:name="__RefHeading___aide_3"/><text:bookmark-end text:name="aide"/></text:h>
      <text:list text:style-name="List_20_1" text:continue-numbering="false">
        <text:list-item>
          <text:p text:style-name="LastListParagraph_List_20_1_Content_First"> Quand quelqu'un vous a aidé à résoudre à un problème ou à comprendre une notion, indiquez son nom sous-la forme :</text:p>
        </text:list-item>
      </text:list>
      <text:p text:style-name="Preformatted_20_Text">* Aide: Josephine-B<text:line-break/>* Objet: Le Pré Carré fait 100mx100m. Il manquait l'échelle ''50'' sur l'objet.</text:p>
      <text:h text:style-name="Heading_20_3" text:outline-level="3"><text:bookmark-start text:name="__RefHeading___correction_4"/><text:bookmark-start text:name="correction"/>Correction<text:bookmark-end text:name="__RefHeading___correction_4"/><text:bookmark-end text:name="correction"/></text:h>
      <text:list text:style-name="List_20_1" text:continue-numbering="false">
        <text:list-item>
          <text:p text:style-name="LastListParagraph_List_20_1_Content_First"> Si l'aide que vous avez requise a conduit à découvrir une erreur, un bug, etc., indiquez-la ainsi :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 * Correction: L'<text:a xlink:type="simple" xlink:href="https://icn.codeatlas.cc/doku.php?id=alphaville:desert#l_ordre_alphanumerique" text:style-name="Internet_20_link" text:visited-style-name="Visited_20_Internet_20_Link">Ordre Alphanumérique</text:a> indique « Le Pré Carré 5 est situé sur la Ligne 1, Colonne 0, soit juste au-dessus du PC 0 », or il s'agit du PC « juste au-dessous », et non « au-dessus ».</text:p>
          </table:table-cell>
        </table:table-row>
      </table:table>
      <text:p text:style-name="Preformatted_20_Text">* Correction: L'(Ordre Alphanumérique)[https://icn.codeatlas.cc/doku.php?id=alphaville:desert#l_ordre_alphanumerique]] indique « Le Pré Carré 5 est situé sur la Ligne 1, Colonne 0, soit juste au-dessus du PC 0 », or il s'agit du PC « juste au-dessous », et non « au-dessus ».</text:p>
      <text:h text:style-name="Heading_20_3" text:outline-level="3"><text:bookmark-start text:name="__RefHeading___oracle_5"/><text:bookmark-start text:name="oracle"/>Oracle<text:bookmark-end text:name="__RefHeading___oracle_5"/><text:bookmark-end text:name="oracle"/></text:h>
      <text:list text:style-name="List_20_1" text:continue-numbering="false">
        <text:list-item>
          <text:p text:style-name="LastListParagraph_List_20_1_Content_First"> Si vous avez requis une intervention auprès de l'Oracle au sujet d'une erreur ou d'un bug qui s'est révélé être une erreur de votre part, indiquez-la sous la forme :</text:p>
        </text:list-item>
      </text:list>
      <text:p text:style-name="Preformatted_20_Text">* Aide: Oracle<text:line-break/>* Objet: Le nom du dépôt était incorrect.</text:p>
      <text:h text:style-name="Heading_20_2" text:outline-level="2"><text:bookmark-start text:name="__RefHeading___commentaires_6"/><text:bookmark-start text:name="commentaires"/>Commentaires<text:bookmark-end text:name="__RefHeading___commentaires_6"/><text:bookmark-end text:name="commentaires"/></text:h>
      <text:list text:style-name="List_20_1" text:continue-numbering="false">
        <text:list-item>
          <text:p text:style-name="LastListParagraph_List_20_1_Content_First"> Dans la partie <text:span text:style-name="Source_20_Text">Commentaires</text:span>, il s'agit de décrire, d'une façon plus détaillée, des points abordés (ou pas) d'une façon plus ramassée dans la partie <text:span text:style-name="Source_20_Text">Remarques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phaville:notes</dc:title>
  </office:meta>
</office:document-meta>
</file>