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phaville:minutes"/><text:bookmark-start text:name="__RefHeading___les_minutes_1"/><text:bookmark-start text:name="les_minutes"/>Les Minutes<text:bookmark-end text:name="__RefHeading___les_minutes_1"/><text:bookmark-end text:name="les_minutes"/></text:h>
      <text:list text:style-name="List_20_1" text:continue-numbering="false">
        <text:list-item>
          <text:p text:style-name="List_20_1_Content_First"> Les <text:span text:style-name="underline">Nuages</text:span> d'<text:span text:style-name="Strong_20_Emphasis"><text:a xlink:type="simple" xlink:href="https://nancyarchifr-my.sharepoint.com/:f:/g/personal/milovann_yanatchkov_nancy_archi_fr/Ej0iEmingjtArYsKFHNfAOsBo30AeyLqL0RpSqMbAx1n3A?e=tL6iCu" text:style-name="Internet_20_link" text:visited-style-name="Visited_20_Internet_20_Link">Alphaville</text:a></text:span> 🏛️</text:p>
        </text:list-item>
        <text:list-item>
          <text:p text:style-name="List_20_1_Content"> Les <text:span text:style-name="underline"><text:a xlink:type="simple" xlink:href="https://fr.wikipedia.org/wiki/Minute_(droit_civil)" text:style-name="Internet_20_link" text:visited-style-name="Visited_20_Internet_20_Link">Minutes</text:a></text:span> d'<text:span text:style-name="Strong_20_Emphasis"><text:a xlink:type="simple" xlink:href="https://alphaville.codeatlas.cc" text:style-name="Internet_20_link" text:visited-style-name="Visited_20_Internet_20_Link">Alphaville</text:a></text:span></text:p>
        </text:list-item>
        <text:list-item>
          <text:p text:style-name="List_20_1_Content_Last"> Les <text:span text:style-name="underline">Archives</text:span> d'<text:span text:style-name="Strong_20_Emphasis"><text:a xlink:type="simple" xlink:href="https://nancyarchifr-my.sharepoint.com/:f:/g/personal/milovann_yanatchkov_nancy_archi_fr/EqfTtC6qjh1Hv1JHuoV1crEB-DEIrOQSPpNJJ-vKBoVjWA?e=xNsZiP" text:style-name="Internet_20_link" text:visited-style-name="Visited_20_Internet_20_Link">Alphaville</text:a></text:span></text:p>
        </text:list-item>
      </text:list>
      <text:h text:style-name="Heading_20_2" text:outline-level="2"><text:bookmark-start text:name="__RefHeading___nouveau_2"/><text:bookmark-start text:name="nouveau"/>Nouveau<text:bookmark-end text:name="__RefHeading___nouveau_2"/><text:bookmark-end text:name="nouveau"/></text:h>
      <text:list text:style-name="List_20_1" text:continue-numbering="false">
        <text:list-item>
          <text:p text:style-name="List_20_1_Content_First"> 🆕 Dimensions Colonne (entre 3 et 6 mètres)</text:p>
        </text:list-item>
        <text:list-item>
          <text:p text:style-name="List_20_1_Content"> 🆕 La FPJ est annulée !</text:p>
        </text:list-item>
        <text:list-item>
          <text:p text:style-name="List_20_1_Content"> Ne modéliser que la FPN. La superficie de la FPN doit être de 5000  mais  l'Oracle tolère une marge d'erreur de 100 .</text:p>
        </text:list-item>
        <text:list-item>
          <text:p text:style-name="List_20_1_Content_Last"> 🆕 Le prix de l' <text:span text:style-name="Source_20_Text">Altitude</text:span> à changé (jusqu'à -50%!) grâce à un rabais accordé par les terrassiers d'Alphaville.</text:p>
        </text:list-item>
      </text:list>
      <text:h text:style-name="Heading_20_2" text:outline-level="2"><text:bookmark-start text:name="__RefHeading___info_3"/><text:bookmark-start text:name="info"/>Info<text:bookmark-end text:name="__RefHeading___info_3"/><text:bookmark-end text:name="info"/></text:h>
      <text:list text:style-name="List_20_1" text:continue-numbering="false">
        <text:list-item>
          <text:p text:style-name="List_20_1_Content_First"> 💡   Mettre à jour les pages des <text:a xlink:type="simple" xlink:href="https://alphaville.codeatlas.cc" text:style-name="Internet_20_link" text:visited-style-name="Visited_20_Internet_20_Link">minutes</text:a> avec <text:span text:style-name="Source_20_Text">CTRL+F5</text:span> (pour <text:a xlink:type="simple" xlink:href="https://fr.wikihow.com/forcer-le-rafra%C3%AEchissement-des-pages-Web" text:style-name="Internet_20_link" text:visited-style-name="Visited_20_Internet_20_Link">forcer le rafraîchissement</text:a>)</text:p>
        </text:list-item>
        <text:list-item>
          <text:p text:style-name="List_20_1_Content"> <text:span text:style-name="Source_20_Text">F5</text:span> c'est une <text:span text:style-name="Source_20_Text">&lt;a href="doku.php?id=numerique:clavier#touches_de_fonction"&gt;💡 touche de fonction&lt;/a&gt;</text:span></text:p>
        </text:list-item>
        <text:list-item>
          <text:p text:style-name="List_20_1_Content"> ⚠️  Poids maximal des fichiers : 1,5 Mo</text:p>
        </text:list-item>
        <text:list-item>
          <text:p text:style-name="List_20_1_Content"> ⚠️  Construire Omegaville dans :</text:p>
          <text:list text:style-name="List_20_1">
            <text:list-item>
              <text:p text:style-name="List_20_1_Content_Last"> Alphaville\Tribu(Alpha,Delta..)\DP(Agnes-B,...)<text:span text:style-name="Source_20_Text">\Omegaville\omegaville.blend</text:span></text:p>
            </text:list-item>
          </text:list>
        </text:list-item>
      </text:list>
      <text:h text:style-name="Heading_20_2" text:outline-level="2"><text:bookmark-start text:name="__RefHeading___jour_1_4"/><text:bookmark-start text:name="jour_1"/>Jour 1<text:bookmark-end text:name="__RefHeading___jour_1_4"/><text:bookmark-end text:name="jour_1"/></text:h>
      <text:h text:style-name="Heading_20_3" text:outline-level="3"><text:bookmark-start text:name="__RefHeading___matin_5"/><text:bookmark-start text:name="matin"/>Matin<text:bookmark-end text:name="__RefHeading___matin_5"/><text:bookmark-end text:name="matin"/></text:h>
      <text:list text:style-name="List_20_1" text:continue-numbering="false">
        <text:list-item>
          <text:p text:style-name="List_20_1_Content_First"> <text:span text:style-name="Strong_20_Emphasis">Mercredi 14 septembre</text:span></text:p>
        </text:list-item>
        <text:list-item>
          <text:p text:style-name="List_20_1_Content"> dossier : <text:span text:style-name="Source_20_Text">J1</text:span></text:p>
        </text:list-item>
        <text:list-item>
          <text:p text:style-name="List_20_1_Content"> fichier : <text:span text:style-name="Source_20_Text">alphaville.blend</text:span></text:p>
        </text:list-item>
        <text:list-item>
          <text:p text:style-name="List_20_1_Content"> objets : 1</text:p>
        </text:list-item>
        <text:list-item>
          <text:p text:style-name="List_20_1_Content"> nom : <text:span text:style-name="Source_20_Text">Plane</text:span></text:p>
        </text:list-item>
        <text:list-item>
          <text:p text:style-name="List_20_1_Content_Last"> carnet</text:p>
        </text:list-item>
      </text:list>
      <text:h text:style-name="Heading_20_3" text:outline-level="3"><text:bookmark-start text:name="__RefHeading___midi_6"/><text:bookmark-start text:name="midi"/>Midi<text:bookmark-end text:name="__RefHeading___midi_6"/><text:bookmark-end text:name="midi"/></text:h>
      <text:p text:style-name="Text_20_body"><text:a xlink:type="simple" xlink:href="https://alphaville.codeatlas.cc/J1/Midi/" text:style-name="Internet_20_link" text:visited-style-name="Visited_20_Internet_20_Link">Midi</text:a></text:p>
      <text:list text:style-name="List_20_1" text:continue-numbering="false">
        <text:list-item>
          <text:p text:style-name="List_20_1_Content_First"> <text:span text:style-name="Strong_20_Emphasis">Mercredi 21 septembre</text:span></text:p>
        </text:list-item>
        <text:list-item>
          <text:p text:style-name="List_20_1_Content"> dossier : <text:span text:style-name="Source_20_Text">J1</text:span></text:p>
        </text:list-item>
        <text:list-item>
          <text:p text:style-name="List_20_1_Content"> fichier : <text:span text:style-name="Source_20_Text">alphaville.blend</text:span></text:p>
        </text:list-item>
        <text:list-item>
          <text:p text:style-name="List_20_1_Content"> objets : 1</text:p>
        </text:list-item>
        <text:list-item>
          <text:p text:style-name="List_20_1_Content"> <text:span text:style-name="underline">nom : <text:span text:style-name="Source_20_Text">PC</text:span></text:span></text:p>
        </text:list-item>
        <text:list-item>
          <text:p text:style-name="List_20_1_Content_Last"> carnet</text:p>
        </text:list-item>
      </text:list>
      <text:h text:style-name="Heading_20_2" text:outline-level="2"><text:bookmark-start text:name="__RefHeading___jour_2_7"/><text:bookmark-start text:name="jour_2"/>Jour 2<text:bookmark-end text:name="__RefHeading___jour_2_7"/><text:bookmark-end text:name="jour_2"/></text:h>
      <text:h text:style-name="Heading_20_3" text:outline-level="3"><text:bookmark-start text:name="__RefHeading___matin_8"/><text:bookmark-start text:name="matin1"/>Matin<text:bookmark-end text:name="__RefHeading___matin_8"/><text:bookmark-end text:name="matin1"/></text:h>
      <text:p text:style-name="Text_20_body"><text:a xlink:type="simple" xlink:href="https://alphaville.codeatlas.cc/J2/Matin/" text:style-name="Internet_20_link" text:visited-style-name="Visited_20_Internet_20_Link">Matin</text:a></text:p>
      <text:list text:style-name="List_20_1" text:continue-numbering="false">
        <text:list-item>
          <text:p text:style-name="List_20_1_Content_First"> <text:span text:style-name="Strong_20_Emphasis">Mercredi 28 septembre</text:span></text:p>
        </text:list-item>
        <text:list-item>
          <text:p text:style-name="List_20_1_Content"> dossier : <text:span text:style-name="Source_20_Text">J2</text:span></text:p>
        </text:list-item>
        <text:list-item>
          <text:p text:style-name="List_20_1_Content"> objets : 1</text:p>
        </text:list-item>
        <text:list-item>
          <text:p text:style-name="List_20_1_Content"> <text:span text:style-name="underline">nom : <text:span text:style-name="Source_20_Text">PC</text:span></text:span></text:p>
        </text:list-item>
        <text:list-item>
          <text:p text:style-name="List_20_1_Content_Last"> <text:span text:style-name="Source_20_Text">alphaville-square.blend</text:span></text:p>
        </text:list-item>
      </text:list>
      <text:h text:style-name="Heading_20_3" text:outline-level="3"><text:bookmark-start text:name="__RefHeading___midi_9"/><text:bookmark-start text:name="midi1"/>Midi<text:bookmark-end text:name="__RefHeading___midi_9"/><text:bookmark-end text:name="midi1"/></text:h>
      <text:p text:style-name="Text_20_body"><text:a xlink:type="simple" xlink:href="https://alphaville.codeatlas.cc/J2/Midi/" text:style-name="Internet_20_link" text:visited-style-name="Visited_20_Internet_20_Link">Midi</text:a></text:p>
      <text:list text:style-name="List_20_1" text:continue-numbering="false">
        <text:list-item>
          <text:p text:style-name="List_20_1_Content_First"> <text:span text:style-name="Strong_20_Emphasis">Mercredi 5 octobre</text:span></text:p>
        </text:list-item>
        <text:list-item>
          <text:p text:style-name="List_20_1_Content"> dossier : <text:span text:style-name="Source_20_Text">J2</text:span></text:p>
        </text:list-item>
        <text:list-item>
          <text:p text:style-name="List_20_1_Content"> objets : 1</text:p>
        </text:list-item>
        <text:list-item>
          <text:p text:style-name="List_20_1_Content"> <text:span text:style-name="underline">nom : <text:span text:style-name="Source_20_Text">PC</text:span></text:span></text:p>
        </text:list-item>
        <text:list-item>
          <text:p text:style-name="List_20_1_Content_Last"> <text:span text:style-name="Source_20_Text">alphaville-smooth.blend</text:span></text:p>
        </text:list-item>
      </text:list>
      <text:h text:style-name="Heading_20_3" text:outline-level="3"><text:bookmark-start text:name="__RefHeading___soir_10"/><text:bookmark-start text:name="soir"/>Soir<text:bookmark-end text:name="__RefHeading___soir_10"/><text:bookmark-end text:name="soir"/></text:h>
      <text:p text:style-name="Text_20_body"><text:a xlink:type="simple" xlink:href="https://alphaville.codeatlas.cc/J2/Soir/" text:style-name="Internet_20_link" text:visited-style-name="Visited_20_Internet_20_Link">Soir</text:a> : les Colonnes</text:p>
      <text:list text:style-name="List_20_1" text:continue-numbering="false">
        <text:list-item>
          <text:p text:style-name="List_20_1_Content_First"> <text:span text:style-name="Strong_20_Emphasis">Mercredi 12 octobre</text:span></text:p>
        </text:list-item>
        <text:list-item>
          <text:p text:style-name="List_20_1_Content"> dossier : <text:span text:style-name="Source_20_Text">J2</text:span></text:p>
        </text:list-item>
        <text:list-item>
          <text:p text:style-name="List_20_1_Content"> objets : 1</text:p>
        </text:list-item>
        <text:list-item>
          <text:p text:style-name="List_20_1_Content"> <text:span text:style-name="underline">nom : <text:span text:style-name="Source_20_Text">Colonne</text:span></text:span></text:p>
        </text:list-item>
        <text:list-item>
          <text:p text:style-name="List_20_1_Content"> Dimensions : entre 3 et 6 mètres</text:p>
        </text:list-item>
        <text:list-item>
          <text:p text:style-name="List_20_1_Content_Last"> <text:span text:style-name="Source_20_Text">alphaville-column.blend</text:span></text:p>
        </text:list-item>
      </text:list>
      <text:h text:style-name="Heading_20_3" text:outline-level="3"><text:bookmark-start text:name="__RefHeading___nuit_11"/><text:bookmark-start text:name="nuit"/>Nuit<text:bookmark-end text:name="__RefHeading___nuit_11"/><text:bookmark-end text:name="nuit"/></text:h>
      <text:p text:style-name="Text_20_body"><text:a xlink:type="simple" xlink:href="https://alphaville.codeatlas.cc/J2/Nuit/" text:style-name="Internet_20_link" text:visited-style-name="Visited_20_Internet_20_Link">Nuit</text:a> : les Avatars</text:p>
      <text:list text:style-name="List_20_1" text:continue-numbering="false">
        <text:list-item>
          <text:p text:style-name="List_20_1_Content_First"> <text:span text:style-name="Strong_20_Emphasis">Mercredi 12 octobre</text:span></text:p>
        </text:list-item>
        <text:list-item>
          <text:p text:style-name="List_20_1_Content"> dossier : <text:span text:style-name="Source_20_Text">J2</text:span></text:p>
        </text:list-item>
        <text:list-item>
          <text:p text:style-name="List_20_1_Content"> objets : 1</text:p>
        </text:list-item>
        <text:list-item>
          <text:p text:style-name="List_20_1_Content"> <text:span text:style-name="underline">nom : <text:span text:style-name="Source_20_Text">Avatar</text:span></text:span></text:p>
        </text:list-item>
        <text:list-item>
          <text:p text:style-name="List_20_1_Content"> Dimensions : entre 1.5 et 2 mètres</text:p>
        </text:list-item>
        <text:list-item>
          <text:p text:style-name="List_20_1_Content_Last"> <text:span text:style-name="Source_20_Text">alphaville-avatar.blend</text:span></text:p>
        </text:list-item>
      </text:list>
      <text:h text:style-name="Heading_20_2" text:outline-level="2"><text:bookmark-start text:name="__RefHeading___jour_3_12"/><text:bookmark-start text:name="jour_3"/>Jour 3<text:bookmark-end text:name="__RefHeading___jour_3_12"/><text:bookmark-end text:name="jour_3"/></text:h>
      <text:h text:style-name="Heading_20_3" text:outline-level="3"><text:bookmark-start text:name="__RefHeading___matin_13"/><text:bookmark-start text:name="matin2"/>Matin<text:bookmark-end text:name="__RefHeading___matin_13"/><text:bookmark-end text:name="matin2"/></text:h>
      <text:list text:style-name="List_20_1" text:continue-numbering="false">
        <text:list-item>
          <text:p text:style-name="List_20_1_Content_First"> <text:span text:style-name="Strong_20_Emphasis">Mercredi 26 octobre</text:span></text:p>
        </text:list-item>
        <text:list-item>
          <text:p text:style-name="List_20_1_Content"> dossier : <text:span text:style-name="Source_20_Text">J3</text:span></text:p>
        </text:list-item>
        <text:list-item>
          <text:p text:style-name="List_20_1_Content"> objets : 1</text:p>
        </text:list-item>
        <text:list-item>
          <text:p text:style-name="List_20_1_Content"> <text:span text:style-name="Source_20_Text">alphaville-area.blend</text:span></text:p>
        </text:list-item>
        <text:list-item>
          <text:p text:style-name="List_20_1_Content_Last"> Carnet numérique : description du calcul de la surface du PC (Pente)</text:p>
        </text:list-item>
      </text:list>
      <text:h text:style-name="Heading_20_3" text:outline-level="3"><text:bookmark-start text:name="__RefHeading___midi_14"/><text:bookmark-start text:name="midi2"/>Midi<text:bookmark-end text:name="__RefHeading___midi_14"/><text:bookmark-end text:name="midi2"/></text:h>
      <text:list text:style-name="List_20_1" text:continue-numbering="false">
        <text:list-item>
          <text:p text:style-name="List_20_1_Content_First"> <text:span text:style-name="Strong_20_Emphasis">Mercredi 9 novembre</text:span></text:p>
        </text:list-item>
        <text:list-item>
          <text:p text:style-name="List_20_1_Content"> Carnet papier : systèmes de Formes</text:p>
        </text:list-item>
        <text:list-item>
          <text:p text:style-name="List_20_1_Content"> Image carnet papier : <text:span text:style-name="Source_20_Text">J3\formes.jpg</text:span></text:p>
        </text:list-item>
        <text:list-item>
          <text:p text:style-name="List_20_1_Content_Last"> Résolution: <text:span text:style-name="Source_20_Text">600×800</text:span> px</text:p>
        </text:list-item>
      </text:list>
      <text:h text:style-name="Heading_20_3" text:outline-level="3"><text:bookmark-start text:name="__RefHeading___soir_15"/><text:bookmark-start text:name="soir1"/>Soir<text:bookmark-end text:name="__RefHeading___soir_15"/><text:bookmark-end text:name="soir1"/></text:h>
      <text:list text:style-name="List_20_1" text:continue-numbering="false">
        <text:list-item>
          <text:p text:style-name="List_20_1_Content_First"> <text:span text:style-name="Strong_20_Emphasis">Mercredi 16 novembre</text:span></text:p>
        </text:list-item>
        <text:list-item>
          <text:p text:style-name="List_20_1_Content"> <text:span text:style-name="Strong_20_Emphasis">Vendredi 18 novembre</text:span></text:p>
        </text:list-item>
        <text:list-item>
          <text:p text:style-name="List_20_1_Content"> Modélisation de la forme</text:p>
        </text:list-item>
        <text:list-item>
          <text:p text:style-name="List_20_1_Content_Last"> <text:span text:style-name="Source_20_Text">alphaville-forms.blend</text:span></text:p>
        </text:list-item>
      </text:list>
      <text:h text:style-name="Heading_20_2" text:outline-level="2"><text:bookmark-start text:name="__RefHeading___jour_4_16"/><text:bookmark-start text:name="jour_4"/>Jour 4<text:bookmark-end text:name="__RefHeading___jour_4_16"/><text:bookmark-end text:name="jour_4"/></text:h>
      <text:h text:style-name="Heading_20_3" text:outline-level="3"><text:bookmark-start text:name="__RefHeading___matin_17"/><text:bookmark-start text:name="matin3"/>Matin<text:bookmark-end text:name="__RefHeading___matin_17"/><text:bookmark-end text:name="matin3"/></text:h>
      <text:list text:style-name="List_20_1" text:continue-numbering="false">
        <text:list-item>
          <text:p text:style-name="List_20_1_Content_First"> <text:span text:style-name="Strong_20_Emphasis">Mercredi 23 novembre</text:span></text:p>
        </text:list-item>
        <text:list-item>
          <text:p text:style-name="List_20_1_Content"> dossier : <text:span text:style-name="Source_20_Text">J4</text:span></text:p>
        </text:list-item>
        <text:list-item>
          <text:p text:style-name="List_20_1_Content_Last"> <text:span text:style-name="Source_20_Text">alphaville-mass.blen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phaville:minutes</dc:title>
  </office:meta>
</office:document-meta>
</file>