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manuel"/><text:bookmark-start text:name="__RefHeading___manuel_alphaville_1"/><text:bookmark-start text:name="manuel_alphaville"/>Manuel Alphaville<text:bookmark-end text:name="__RefHeading___manuel_alphaville_1"/><text:bookmark-end text:name="manuel_alphaville"/></text:h>
      <text:p text:style-name="Text_20_body">Le principe d'Alphaville est extrêmement simple: chaque Participant.e modélise des objets architecturaux, à l'aide de <text:a xlink:type="simple" xlink:href="doku.php?id=blender:start" text:style-name="Internet_20_link" text:visited-style-name="Visited_20_Internet_20_Link">Blender</text:a>, dans les limites d'un carré d'un hectare, en suivant les instructions du <text:span text:style-name="Strong_20_Emphasis"><text:a xlink:type="simple" xlink:href="https://icn.codeatlas.cc/doku.php?id=alphaville:script" text:style-name="Internet_20_link" text:visited-style-name="Visited_20_Internet_20_Link">Script d'Alphaville</text:a></text:span>. Ces carrés sont automatiquement assemblés par la plateforme (<text:a xlink:type="simple" xlink:href="doku.php?id=Sloyd:start" text:style-name="Internet_20_link" text:visited-style-name="Visited_20_Internet_20_Link">Sloyd</text:a>) à chaque fois qu'un.e Participant.e enregistre ou met à jour un fichier dans son <text:a xlink:type="simple" xlink:href="doku.php?id=sloyd:depot" text:style-name="Internet_20_link" text:visited-style-name="Visited_20_Internet_20_Link">dépôt</text:a> (voir <text:span text:style-name="Strong_20_Emphasis"><text:a xlink:type="simple" xlink:href="https://icn.codeatlas.cc/doku.php?id=sloyd:manuel" text:style-name="Internet_20_link" text:visited-style-name="Visited_20_Internet_20_Link">Manuel Sloyd</text:a></text:span>). Les carrés sont assemblés par simple juxtaposition et forment une grande trame rectangulaire qu'on appelle la «Ville».</text:p>
      <text:h text:style-name="Heading_20_2" text:outline-level="2"><text:bookmark-start text:name="__RefHeading___le_script_2"/><text:bookmark-start text:name="le_script"/>Le Script<text:bookmark-end text:name="__RefHeading___le_script_2"/><text:bookmark-end text:name="le_script"/></text:h>
      <text:p text:style-name="Text_20_body">Le <text:span text:style-name="Strong_20_Emphasis"><text:a xlink:type="simple" xlink:href="https://icn.codeatlas.cc/doku.php?id=alphaville:script" text:style-name="Internet_20_link" text:visited-style-name="Visited_20_Internet_20_Link">Script</text:a></text:span> décrit la Genèse d'Alphaville. À l'origine, il n'y a Rien. Peu à peu, les Participant.es apprennent à modéliser: une ville émerge. Le Script décrit, d'une façon parfois <text:a xlink:type="simple" xlink:href="https://fr.wikipedia.org/wiki/Non-linéarité" text:style-name="Internet_20_link" text:visited-style-name="Visited_20_Internet_20_Link">non linéaire</text:a>, les contraintes et la logique d'émergence de la « Ville Alpha ». </text:p>
      <text:h text:style-name="Heading_20_2" text:outline-level="2"><text:bookmark-start text:name="__RefHeading___les_travaux_3"/><text:bookmark-start text:name="les_travaux"/>Les Travaux<text:bookmark-end text:name="__RefHeading___les_travaux_3"/><text:bookmark-end text:name="les_travaux"/></text:h>
      <text:p text:style-name="Text_20_body">Les Participant.es doivent apprendre à <text:a xlink:type="simple" xlink:href="doku.php?id=alphaville:inscape#quelques_explications" text:style-name="Internet_20_link" text:visited-style-name="Visited_20_Internet_20_Link">naviguer</text:a> dans le récit du <text:a xlink:type="simple" xlink:href="#__RefHeading___le_script_2" text:style-name="Local_20_link" text:visited-style-name="Visited_20_Local_20_Link">Script</text:a> où se mêlent connaissances pratiques et théoriques, contraintes de modélisation et problèmes divers. Pour clarifier tout cela, les <text:span text:style-name="Strong_20_Emphasis"><text:a xlink:type="simple" xlink:href="https://icn.codeatlas.cc/doku.php?id=travaux:start" text:style-name="Internet_20_link" text:visited-style-name="Visited_20_Internet_20_Link">Travaux</text:a></text:span> listent d'une façon plus condensée les tâches qui sont à accomplir. Pour se repérer dans ce Dédale d'informations, les Participant.es doivent <text:span text:style-name="Strong_20_Emphasis"><text:a xlink:type="simple" xlink:href="https://icn.codeatlas.cc/doku.php?id=alphaville:notes" text:style-name="Internet_20_link" text:visited-style-name="Visited_20_Internet_20_Link">prendre des notes</text:a></text:span> dans leurs <text:span text:style-name="Strong_20_Emphasis"><text:a xlink:type="simple" xlink:href="https://icn.codeatlas.cc/doku.php?id=alphaville:carnet" text:style-name="Internet_20_link" text:visited-style-name="Visited_20_Internet_20_Link">Carnets</text:a></text:span>.</text:p>
      <text:h text:style-name="Heading_20_2" text:outline-level="2"><text:bookmark-start text:name="__RefHeading___la_methode_4"/><text:bookmark-start text:name="la_methode"/>La Méthode<text:bookmark-end text:name="__RefHeading___la_methode_4"/><text:bookmark-end text:name="la_methode"/></text:h>
      <text:p text:style-name="Text_20_body">Depuis l'<text:a xlink:type="simple" xlink:href="https://fr.wikipedia.org/wiki/Antiquité" text:style-name="Internet_20_link" text:visited-style-name="Visited_20_Internet_20_Link">Antiquité</text:a>, la Méthode n'a pas changé: il faut suivre le <text:a xlink:type="simple" xlink:href="https://fr.wikipedia.org/wiki/Labyrinthe" text:style-name="Internet_20_link" text:visited-style-name="Visited_20_Internet_20_Link">fil d'Ariane</text:a>. Faire quelques pas dans une direction. Noter les choses que nous découvrons et qui nous semblent importantes. Puis, évaluer la pertinence des choix qui s'offrent à nous. Quel chemin suivre maintenant? Continuer dans mon exploration? Ou bien rebrousser chemin vers ce que je connais déjà? Trouver la bonne réponse à cette question, c'est être en mesure de savoir évaluer la pertinence de ma prochaine action, <text:a xlink:type="simple" xlink:href="https://fr.wikipedia.org/wiki/Kairos" text:style-name="Internet_20_link" text:visited-style-name="Visited_20_Internet_20_Link">au moment</text:a> où je me pose cette question.</text:p>
      <text:h text:style-name="Heading_20_2" text:outline-level="2"><text:bookmark-start text:name="__RefHeading___les_jours_5"/><text:bookmark-start text:name="les_jours"/>Les Jours<text:bookmark-end text:name="__RefHeading___les_jours_5"/><text:bookmark-end text:name="les_jours"/></text:h>
      <text:p text:style-name="Text_20_body">Le Script est organisé par Jours, il y en a 7. Les Jours d'Alphaville correspondent généralement à 2 séances de TD, soit 15 jours <text:a xlink:type="simple" xlink:href="http://www.cnrtl.fr/definition/sublunaire" text:style-name="Internet_20_link" text:visited-style-name="Visited_20_Internet_20_Link">sublunaires</text:a>.</text:p>
      <text:h text:style-name="Heading_20_2" text:outline-level="2"><text:bookmark-start text:name="__RefHeading___les_donnees_6"/><text:bookmark-start text:name="les_donnees"/>Les Données<text:bookmark-end text:name="__RefHeading___les_donnees_6"/><text:bookmark-end text:name="les_donnees"/></text:h>
      <text:p text:style-name="Text_20_body">Les données d'Alphaville (comme les <text:a xlink:type="simple" xlink:href="doku.php?id=alphaville:desert#le_nom_numerique" text:style-name="Internet_20_link" text:visited-style-name="Visited_20_Internet_20_Link">Noms Numériques</text:a> par exemple) sont stockées dans le dépôt <text:a xlink:type="simple" xlink:href="https://sloyd.work/aleph/Alphaville" text:style-name="Internet_20_link" text:visited-style-name="Visited_20_Internet_20_Link">Alphaville</text:a> de l'utilisateur virtuel <text:span text:style-name="Strong_20_Emphasis"><text:a xlink:type="simple" xlink:href="https://sloyd.work/aleph/" text:style-name="Internet_20_link" text:visited-style-name="Visited_20_Internet_20_Link">Aleph</text:a></text:span>. On y trouve, par exemple, la liste des <text:a xlink:type="simple" xlink:href="https://sloyd.work/Aleph/Alphaville/src/branch/master/Villages" text:style-name="Internet_20_link" text:visited-style-name="Visited_20_Internet_20_Link">Villages</text:a>.</text:p>
      <text:p text:style-name="Text_20_body">Une fois inscrit.es, les Participant.es doivent réaliser une série de <text:span text:style-name="Strong_20_Emphasis"><text:a xlink:type="simple" xlink:href="https://icn.codeatlas.cc/doku.php?id=travaux:start" text:style-name="Internet_20_link" text:visited-style-name="Visited_20_Internet_20_Link">Travaux</text:a></text:span>. Ces «Travaux» précisent quels sont les projets à réaliser, ces projets et leurs règles de construction sont contenus dans le Script qu'il s'agit d'analyser et de décortiquer.</text:p>
      <text:h text:style-name="Heading_20_2" text:outline-level="2"><text:bookmark-start text:name="__RefHeading___l_assemblage_7"/><text:bookmark-start text:name="l_assemblage"/>L'Assemblage<text:bookmark-end text:name="__RefHeading___l_assemblage_7"/><text:bookmark-end text:name="l_assemblage"/></text:h>
      <text:p text:style-name="Text_20_body">Quand les Participant.es déposent ou mettent à jour de nouveaux Travaux, la <text:span text:style-name="Strong_20_Emphasis"><text:a xlink:type="simple" xlink:href="https://icn.codeatlas.cc/doku.php?id=sloyd:moteur" text:style-name="Internet_20_link" text:visited-style-name="Visited_20_Internet_20_Link">plateforme assemble</text:a></text:span> une nouvelle «version» d'Alphaville qui est automatiquement stockées dans le répertoire <text:span text:style-name="Source_20_Text">Alphaville</text:span> de l'utilisateur virtuel <text:span text:style-name="Strong_20_Emphasis"><text:a xlink:type="simple" xlink:href="https://sloyd.work/zeth/" text:style-name="Internet_20_link" text:visited-style-name="Visited_20_Internet_20_Link">Zeth</text:a></text:span></text:p>
      <text:h text:style-name="Heading_20_2" text:outline-level="2"><text:bookmark-start text:name="__RefHeading___la_vue_8"/><text:bookmark-start text:name="la_vue"/>La Vue<text:bookmark-end text:name="__RefHeading___la_vue_8"/><text:bookmark-end text:name="la_vue"/></text:h>
      <text:p text:style-name="Text_20_body"><text:span text:style-name="del">L'état actuel de la modélisation d'Alphaville est visible dans un navigateur web 3D, pour chaque nouveau «Jour» d'Alphaville. Ici par exemple, nous pouvons visualiser: le <text:span text:style-name="Strong_20_Emphasis"><text:a xlink:type="simple" xlink:href="https://view.sloyd.work/J1/" text:style-name="Internet_20_link" text:visited-style-name="Visited_20_Internet_20_Link">Jour 1</text:a></text:span> <text:note text:id="ftn0" text:note-class="footnote"><text:note-citation text:label="1)">1)</text:note-citation><text:note-body><text:p text:style-name="Footnote">l'adresse est de la forme <text:span text:style-name="Source_20_Text"><text:a xlink:type="simple" xlink:href="https://view.sloyd.work/" text:style-name="Internet_20_link" text:visited-style-name="Visited_20_Internet_20_Link">https://view.sloyd.work/</text:a></text:span> + <text:span text:style-name="Source_20_Text">J1</text:span> ou <text:span text:style-name="Source_20_Text">J2</text:span>, etc…</text:p></text:note-body></text:note>.</text:span></text:p>
      <text:p text:style-name="Text_20_body">Alphaville est consultable dans le <text:a xlink:type="simple" xlink:href="https://sloyd.work/Zeth/Alphaville" text:style-name="Internet_20_link" text:visited-style-name="Visited_20_Internet_20_Link">dépôt de Zeth</text:a>.</text:p>
      <text:h text:style-name="Heading_20_2" text:outline-level="2"><text:bookmark-start text:name="__RefHeading___les_evaluations_9"/><text:bookmark-start text:name="les_evaluations"/>Les Évaluations<text:bookmark-end text:name="__RefHeading___les_evaluations_9"/><text:bookmark-end text:name="les_evaluations"/></text:h>
      <text:p text:style-name="Text_20_body">Les travaux sont (pour la plupart) automatiquement <text:a xlink:type="simple" xlink:href="doku.php?id=alphaville:desert#la_grande_evaluation" text:style-name="Internet_20_link" text:visited-style-name="Visited_20_Internet_20_Link">évalués</text:a> par la plateforme. Chaque participant peut consulter le résultat de l'évaluation, consulter la page  <text:span text:style-name="Strong_20_Emphasis"><text:a xlink:type="simple" xlink:href="https://icn.codeatlas.cc/doku.php?id=travaux:ev" text:style-name="Internet_20_link" text:visited-style-name="Visited_20_Internet_20_Link">Évaluations</text:a></text:span>.</text:p>
      <text:h text:style-name="Heading_20_2" text:outline-level="2"><text:bookmark-start text:name="__RefHeading___le_terme_10"/><text:bookmark-start text:name="le_terme"/>Le Terme<text:bookmark-end text:name="__RefHeading___le_terme_10"/><text:bookmark-end text:name="le_terme"/></text:h>
      <text:p text:style-name="Text_20_body">Au terme des 7 jours des Travaux d'Alphaville <text:note text:id="ftn1" text:note-class="footnote"><text:note-citation text:label="2)">2)</text:note-citation><text:note-body><text:p text:style-name="Footnote">13 jours de TD sublunaires</text:p></text:note-body></text:note>, la plateforme indique un «score» final. Aucune récompense matérielle n'est prévue à part l'estime de l'<text:a xlink:type="simple" xlink:href="doku.php?id=alphaville:desert#l_oracle" text:style-name="Internet_20_link" text:visited-style-name="Visited_20_Internet_20_Link">Oracle</text:a>, la satisfaction du travail accompli, et/ou la validation des acquis d'apprenti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manuel</dc:title>
  </office:meta>
</office:document-meta>
</file>