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e68bd7df0964072449da72c2695866b.gif"/>
  <manifest:file-entry manifest:media-type="image/gif" manifest:full-path="Pictures/b0f8b2cc7e020479bf8fcf2782d5514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phaville:desert"/><text:bookmark-start text:name="__RefHeading___jour_1_1"/><text:bookmark-start text:name="jour_1"/>Jour 1<text:bookmark-end text:name="__RefHeading___jour_1_1"/><text:bookmark-end text:name="jour_1"/></text:h>
      <text:h text:style-name="Heading_20_1" text:outline-level="1"><text:bookmark-start text:name="__RefHeading___alphaville_saison_1_2"/><text:bookmark-start text:name="alphaville_saison_1"/>Alphaville, Saison 1<text:bookmark-end text:name="__RefHeading___alphaville_saison_1_2"/><text:bookmark-end text:name="alphaville_saison_1"/></text:h>
      <text:h text:style-name="Heading_20_2" text:outline-level="2"><text:bookmark-start text:name="__RefHeading___la_memoire_3"/><text:bookmark-start text:name="la_memoire"/>La Mémoire<text:bookmark-end text:name="__RefHeading___la_memoire_3"/><text:bookmark-end text:name="la_memoire"/></text:h>
      <text:list text:style-name="List_20_1" text:continue-numbering="false">
        <text:list-item>
          <text:p text:style-name="List_20_1_Content_First"> Alphaville était une <text:a xlink:type="simple" xlink:href="https://fr.wikipedia.org/wiki/Les_Villes_invisibles" text:style-name="Internet_20_link" text:visited-style-name="Visited_20_Internet_20_Link">ville imaginaire</text:a> <text:note text:id="ftn0" text:note-class="footnote"><text:note-citation text:label="1)">1)</text:note-citation><text:note-body><text:p text:style-name="Footnote">voir <text:a xlink:type="simple" xlink:href="https://icn.codeatlas.cc/doku.php?id=bibliographie:start" text:style-name="Internet_20_link" text:visited-style-name="Visited_20_Internet_20_Link">bibliographie</text:a></text:p></text:note-body></text:note> vibrante et rayonnante. Tout l'Internet se pressait à ses portes pour la visiter.  Mais lors d'une coupure de courant inopinée, elle disparut en un instant. De cette cité flamboyante il ne reste aujourd'hui aucune trace. Ni plan, ni coupe, ni élévation, ni axonométrie, ni perspective, ni carnet de détails, ni insertion paysagère, ni permis de construire. Rien.</text:p>
        </text:list-item>
        <text:list-item>
          <text:p text:style-name="List_20_1_Content_Last"> Dans ce <text:a xlink:type="simple" xlink:href="https://fr.wikipedia.org/wiki/Wiki" text:style-name="Internet_20_link" text:visited-style-name="Visited_20_Internet_20_Link">Wiki</text:a> j'essaie de me remémorer l'histoire d'Alphaville, comment elle apparut et comment elle disparut. Il arrive parfois que des archéologues amateurs réalisent des <text:a xlink:type="simple" xlink:href="https://fr.wikipedia.org/wiki/Maquette_numérique" text:style-name="Internet_20_link" text:visited-style-name="Visited_20_Internet_20_Link">Maquettes Numériques</text:a> d'Alphaville. Mais c'est toujours assez décevant, car il n'y a plus tous ces petits détails qui faisaient la richesse et l'attrait d'Alphaville, sous la belle lumière du Soleil Numérique. Malgré tout, voici une description la plus fidèle possible, je l'espère...</text:p>
        </text:list-item>
      </text:list>
      <text:h text:style-name="Heading_20_2" text:outline-level="2"><text:bookmark-start text:name="__RefHeading___le_desert_4"/><text:bookmark-start text:name="le_desert"/>Le Désert<text:bookmark-end text:name="__RefHeading___le_desert_4"/><text:bookmark-end text:name="le_desert"/></text:h>
      <text:list text:style-name="List_20_1" text:continue-numbering="false">
        <text:list-item>
          <text:p text:style-name="List_20_1_Content_First"> <text:a xlink:type="simple" xlink:href="#__RefHeading___la_memoire_3" text:style-name="Local_20_link" text:visited-style-name="Visited_20_Local_20_Link">Alphaville</text:a> est une ville imaginaire <text:a xlink:type="simple" xlink:href="https://fr.wikipedia.org/wiki/Modélisation_procédurale" text:style-name="Internet_20_link" text:visited-style-name="Visited_20_Internet_20_Link">procédurale</text:a> située dans le Désert Numérique (DN).</text:p>
        </text:list-item>
        <text:list-item>
          <text:p text:style-name="List_20_1_Content"> Les habitants d'Alphaville sont des nomades qui parcourent le DN à la Recherche du <text:a xlink:type="simple" xlink:href="https://fr.wikipedia.org/wiki/Principe (philosophie)" text:style-name="Internet_20_link" text:visited-style-name="Visited_20_Internet_20_Link">Principe</text:a>, on les appelle les <text:a xlink:type="simple" xlink:href="https://fr.wikipedia.org/wiki/Alphas" text:style-name="Internet_20_link" text:visited-style-name="Visited_20_Internet_20_Link">Alphas</text:a>.</text:p>
        </text:list-item>
        <text:list-item>
          <text:p text:style-name="List_20_1_Content"> Les Alphas ont la particularité d'être des Alphas-Architectes (AA); ils ont le don de faire émerger au beau milieu du Désert Numérique — près du point (0,0,0), nommé <text:a xlink:type="simple" xlink:href="#__RefHeading___l_origine_8" text:style-name="Local_20_link" text:visited-style-name="Visited_20_Local_20_Link">Origine</text:a>, pour être tout à fait précis — les mondes imaginaires qui leur apparaissent au cours de leurs <text:a xlink:type="simple" xlink:href="https://en.wikipedia.org/wiki/Until_the_End_of_the_World" text:style-name="Internet_20_link" text:visited-style-name="Visited_20_Internet_20_Link">visions</text:a> <text:a xlink:type="simple" xlink:href="http://www.cnrtl.fr/definition/diurne" text:style-name="Internet_20_link" text:visited-style-name="Visited_20_Internet_20_Link">diurnes</text:a>.</text:p>
        </text:list-item>
        <text:list-item>
          <text:p text:style-name="List_20_1_Content_Last"> Avant de se mettre à matérialiser leurs visions, les Alphas commencèrent par <text:a xlink:type="simple" xlink:href="doku.php?id=blender:installation" text:style-name="Internet_20_link" text:visited-style-name="Visited_20_Internet_20_Link">installer</text:a> Blender, sauf s'ils travaillaient directement depuis une machine de l'école. Puis ils lancèrent Blender  et se mirent à explorer l'<text:a xlink:type="simple" xlink:href="doku.php?id=blender:interface" text:style-name="Internet_20_link" text:visited-style-name="Visited_20_Internet_20_Link">interface</text:a> et apprirent à <text:a xlink:type="simple" xlink:href="doku.php?id=blender:vue3d#la_navigation" text:style-name="Internet_20_link" text:visited-style-name="Visited_20_Internet_20_Link">naviguer</text:a>.</text:p>
        </text:list-item>
      </text:list>
      <text:p text:style-name="Text_20_body"><draw:a xlink:type="simple" xlink:href="https://upload.wikimedia.org/wikipedia/commons/thumb/8/83/Two_styles_of_graph_paper_%285843580902%29.jpg/640px-Two_styles_of_graph_paper_%285843580902%29.jpg"><draw:frame draw:style-name="media" draw:name="0" text:anchor-type="as-char" draw:z-index="0" svg:width="" svg:rel-width="100%" svg:height="0cm"><draw:image xlink:href="https://upload.wikimedia.org/wikipedia/commons/thumb/8/83/Two_styles_of_graph_paper_%285843580902%29.jpg/640px-Two_styles_of_graph_paper_%285843580902%29.jpg" xlink:type="simple" xlink:show="embed" xlink:actuate="onLoad"/></draw:frame></draw:a></text:p>
      <text:p text:style-name="Text_20_body"><text:span text:style-name="sup">Le Désert Numérique (DN) tel que <text:a xlink:type="simple" xlink:href="https://commons.wikimedia.org/wiki/File:Two_styles_of_graph_paper_(5843580902).jpg" text:style-name="Internet_20_link" text:visited-style-name="Visited_20_Internet_20_Link">relevé par des cartographes amateurs</text:a></text:span></text:p>
      <text:h text:style-name="Heading_20_2" text:outline-level="2"><text:bookmark-start text:name="__RefHeading___l_arborescence_5"/><text:bookmark-start text:name="l_arborescence"/>L'Arborescence<text:bookmark-end text:name="__RefHeading___l_arborescence_5"/><text:bookmark-end text:name="l_arborescence"/></text:h>
      <text:list text:style-name="List_20_1" text:continue-numbering="false">
        <text:list-item>
          <text:p text:style-name="List_20_1_Content_First"> Les Alphas sont organisés par <text:span text:style-name="Strong_20_Emphasis"><text:a xlink:type="simple" xlink:href="https://www.erudit.org/fr/revues/as/1981-v5-n2-as495/006031ar/" text:style-name="Internet_20_link" text:visited-style-name="Visited_20_Internet_20_Link">Tribus</text:a></text:span>. Chaque Tribu compte généralement une vingtaine de membres. </text:p>
        </text:list-item>
        <text:list-item>
          <text:p text:style-name="List_20_1_Content"> Pour une raison que l'on ignore, les Tribus ont décidé, un jour, de construire des Villages.</text:p>
        </text:list-item>
        <text:list-item>
          <text:p text:style-name="List_20_1_Content"> Pour donner forme à ces Villages, il fallait d'abord avoir une (pré)vision de leurs agencements. Mais ces visions étaient très fugaces.</text:p>
        </text:list-item>
        <text:list-item>
          <text:p text:style-name="List_20_1_Content"> Chaque Tribu stockait donc ses Visions dans des Conteneurs appelés <text:a xlink:type="simple" xlink:href="doku.php?id=numerique:data" text:style-name="Internet_20_link" text:visited-style-name="Visited_20_Internet_20_Link">Data</text:a> qui étaient soigneusement cachés dans les ramifications de la grande <text:a xlink:type="simple" xlink:href="doku.php?id=numerique:chemin" text:style-name="Internet_20_link" text:visited-style-name="Visited_20_Internet_20_Link">Arborescence</text:a> du Système.</text:p>
        </text:list-item>
        <text:list-item>
          <text:p text:style-name="List_20_1_Content"> Les Data-Conteneurs sont classés et rangés — les Alphas sont très précis — dans les plis de l'arborescence appelés Dossiers en souvenir de la Pliure.</text:p>
        </text:list-item>
        <text:list-item>
          <text:p text:style-name="List_20_1_Content_Last"> L'Oracle voyant errer ces Tribus dans le DN décida de leur attribuer un Numéro. Il le fit dans l'Ordre suivant <text:note text:id="ftn1" text:note-class="footnote"><text:note-citation text:label="2)">2)</text:note-citation><text:note-body><text:p text:style-name="Footnote">Suivant la raison <text:a xlink:type="simple" xlink:href="https://fr.wikipedia.org/wiki/Philologie" text:style-name="Internet_20_link" text:visited-style-name="Visited_20_Internet_20_Link">Philologique</text:a> de l'<text:a xlink:type="simple" xlink:href="https://fr.wikipedia.org/wiki/Alphabet_grec#Graphies_courantes" text:style-name="Internet_20_link" text:visited-style-name="Visited_20_Internet_20_Link">Ordre Grec</text:a> et non suivant l'Ordre Alphabétique comme se fut le cas la cas en 2022-2023</text:p></text:note-body></text:note> : (0, Beta), (1, Gamma), (2, Delta), (3, Epsilon), (4, Zeta)... En commençant donc à zéro pour ne pas gaspiller.</text:p>
        </text:list-item>
      </text:list>
      <text:h text:style-name="Heading_20_2" text:outline-level="2"><text:bookmark-start text:name="__RefHeading___le_nom_numerique_6"/><text:bookmark-start text:name="le_nom_numerique"/>Le Nom Numérique<text:bookmark-end text:name="__RefHeading___le_nom_numerique_6"/><text:bookmark-end text:name="le_nom_numerique"/></text:h>
      <text:list text:style-name="List_20_1" text:continue-numbering="false">
        <text:list-item>
          <text:p text:style-name="LastListParagraph_List_20_1_Content_First"> Les Alphas avait un Nom Numérique qui respectait l'antique Loi du <text:a xlink:type="simple" xlink:href="https://dictionnaire.lerobert.com/definition/nommage" text:style-name="Internet_20_link" text:visited-style-name="Visited_20_Internet_20_Link">Nommage</text:a>:</text:p>
        </text:list-item>
      </text:list>
      <table:table table:style-name="Table_Quotation1">
        <table:table-column/>
        <table:table-row>
          <table:table-cell office:value-type="string" table:style-name="Cell_Quotation1">
            <text:p text:style-name="tablealignleft"> Chaque Alpha écrira son Nom Numérique suivant l'antique Loi du Nommage, à savoir:</text:p>
          </table:table-cell>
        </table:table-row>
      </table:table>
      <text:list text:style-name="List_20_1" text:continue-numbering="false">
        <text:list-item>
          <text:p text:style-name="LastListParagraph_List_20_1_Content_First"> <text:span text:style-name="underline">Prénom avec une majuscule et sans accent - Tiret - Première lettre du nom de famille</text:span></text:p>
        </text:list-item>
      </text:list>
      <text:p text:style-name="Text_20_body"><draw:frame draw:style-name="media" draw:name="1" text:anchor-type="as-char" draw:z-index="1" svg:width="0.396875cm" svg:height="0.396875cm"><draw:image xlink:href="Pictures/ce68bd7df0964072449da72c2695866b.gif" xlink:type="simple" xlink:show="embed" xlink:actuate="onLoad"/></draw:frame> Depuis le passage à <text:a xlink:type="simple" xlink:href="doku.php?id=sloyd:start" text:style-name="Internet_20_link" text:visited-style-name="Visited_20_Internet_20_Link">Sloyd</text:a>, l'Alpha connaît son Nom Numérique en consultant la <text:a xlink:type="simple" xlink:href="https://sloyd.work/Aleph/Alphaville/src/branch/master/Alphalist.csv" text:style-name="Internet_20_link" text:visited-style-name="Visited_20_Internet_20_Link">Grande Liste</text:a>. </text:p>
      <text:list text:style-name="List_20_1" text:continue-numbering="false">
        <text:list-item>
          <text:p text:style-name="List_20_1_Content_First"> <text:span text:style-name="Emphasis">Commentaires</text:span>:</text:p>
        </text:list-item>
        <text:list-item>
          <text:p text:style-name="List_20_1_Content"> Le Nom Numérique est donc écrit entièrement en minuscules à l'exception des Deux Premières Lettres séparées par le Tiret, à savoir: </text:p>
        </text:list-item>
        <text:list-item>
          <text:p text:style-name="List_20_1_Content"> <text:span text:style-name="Strong_20_Emphasis">Prénom</text:span> - Tiret - <text:span text:style-name="Strong_20_Emphasis">Initiale du nom de famille</text:span></text:p>
        </text:list-item>
        <text:list-item>
          <text:p text:style-name="List_20_1_Content"> Par exemple, l'Alpha <text:span text:style-name="Source_20_Text">Aleph One</text:span>, ouvre le Dossier Personnel <text:span text:style-name="Source_20_Text">Aleph-O</text:span>, l'Alpha <text:span text:style-name="Source_20_Text">Agnès Bonnaire</text:span> ouvre <text:span text:style-name="Source_20_Text">Agnes-B</text:span></text:p>
        </text:list-item>
        <text:list-item>
          <text:p text:style-name="List_20_1_Content"> Certains Alpha ont des noms compliqués, la Loi du Nommage réduit tous les <text:span text:style-name="Strong_20_Emphasis">accents</text:span>, les <text:span text:style-name="Strong_20_Emphasis">espaces</text:span> et autres curiosités typographiques par des lettres non-accentuées et par des Tirets.</text:p>
        </text:list-item>
        <text:list-item>
          <text:p text:style-name="List_20_1_Content"> Par exemple, l'Alpha <text:span text:style-name="Source_20_Text">Jean René L'oiseau</text:span> ouvre le DP nommé : <text:span text:style-name="Source_20_Text">Jean-rene-L</text:span></text:p>
        </text:list-item>
        <text:list-item>
          <text:p text:style-name="List_20_1_Content_Last"> Les Alphas ont oublié pour quelle raison l'antique Loi du Nommage est si restrictive, mais un vieux <text:a xlink:type="simple" xlink:href="https://fr.wikipedia.org/wiki/grimoire" text:style-name="Internet_20_link" text:visited-style-name="Visited_20_Internet_20_Link">grimoire</text:a> rappelle l'origine d'une <text:a xlink:type="simple" xlink:href="https://fr.wikipedia.org/wiki/American_Standard_Code_for_Information_Interchange" text:style-name="Internet_20_link" text:visited-style-name="Visited_20_Internet_20_Link">obscure tradition</text:a>. Depuis, une <text:a xlink:type="simple" xlink:href="https://fr.wikipedia.org/wiki/Unicode" text:style-name="Internet_20_link" text:visited-style-name="Visited_20_Internet_20_Link">nouvelle ʈrɑditioɦ</text:a> est venue bousculer le monde des Caractères 🌈 , mais les choses évoluent si lentement…</text:p>
        </text:list-item>
      </text:list>
      <text:h text:style-name="Heading_20_2" text:outline-level="2"><text:bookmark-start text:name="__RefHeading___le_disque_unique_7"/><text:bookmark-start text:name="le_disque_unique"/>Le Disque Unique<text:bookmark-end text:name="__RefHeading___le_disque_unique_7"/><text:bookmark-end text:name="le_disque_unique"/></text:h>
      <text:p text:style-name="Text_20_body"><draw:frame draw:style-name="media" draw:name="2" text:anchor-type="as-char" draw:z-index="2" svg:width="0.396875cm" svg:height="0.396875cm"><draw:image xlink:href="Pictures/ce68bd7df0964072449da72c2695866b.gif" xlink:type="simple" xlink:show="embed" xlink:actuate="onLoad"/></draw:frame> Le <text:a xlink:type="simple" xlink:href="https://icn.codeatlas.cc/doku.php?id=alphaville:disque" text:style-name="Internet_20_link" text:visited-style-name="Visited_20_Internet_20_Link">Disque Unique</text:a> d'Alphaville fut abandonné lorsque qu'il fut décidé de passer à <text:a xlink:type="simple" xlink:href="doku.php?id=sloyd:start" text:style-name="Internet_20_link" text:visited-style-name="Visited_20_Internet_20_Link">Sloyd</text:a>. Malgré tout, il peut toujours être utilisé pour stocker ses données personnelles…</text:p>
      <text:h text:style-name="Heading_20_2" text:outline-level="2"><text:bookmark-start text:name="__RefHeading___l_origine_8"/><text:bookmark-start text:name="l_origine"/>L'Origine<text:bookmark-end text:name="__RefHeading___l_origine_8"/><text:bookmark-end text:name="l_origine"/></text:h>
      <text:list text:style-name="List_20_1" text:continue-numbering="false">
        <text:list-item>
          <text:p text:style-name="LastListParagraph_List_20_1_Content_First"> Un jour de leur errance dans le <text:a xlink:type="simple" xlink:href="#__RefHeading___le_desert_4" text:style-name="Local_20_link" text:visited-style-name="Visited_20_Local_20_Link">Désert Numérique</text:a>, les Alphas trouvèrent l'Origine reconnaissable par <text:a xlink:type="simple" xlink:href="doku.php?id=blender:vue3d" text:style-name="Internet_20_link" text:visited-style-name="Visited_20_Internet_20_Link">ses trois Axes 🟥 Rouge, 🟩 Vert et 🟦  Bleu</text:a>.  </text:p>
        </text:list-item>
      </text:list>
      <text:h text:style-name="Heading_20_2" text:outline-level="2"><text:bookmark-start text:name="__RefHeading___le_pre_carre_9"/><text:bookmark-start text:name="le_pre_carre"/>Le Pré Carré<text:bookmark-end text:name="__RefHeading___le_pre_carre_9"/><text:bookmark-end text:name="le_pre_carre"/></text:h>
      <text:list text:style-name="List_20_1" text:continue-numbering="false">
        <text:list-item>
          <text:p text:style-name="List_20_1_Content_First"> Ce jour-là, chaque Alpha s'est vu offrir un Pré Carré d'1 <text:a xlink:type="simple" xlink:href="doku.php?id=mathemata:Aire#Hectare" text:style-name="Internet_20_link" text:visited-style-name="Visited_20_Internet_20_Link">Hectare</text:a> <text:note text:id="ftn2" text:note-class="footnote"><text:note-citation text:label="3)">3)</text:note-citation><text:note-body><text:p text:style-name="Footnote">voir <text:a xlink:type="simple" xlink:href="doku.php?id=mathemata:Aire" text:style-name="Internet_20_link" text:visited-style-name="Visited_20_Internet_20_Link">Aire</text:a></text:p></text:note-body></text:note> pour construire Alphaville.</text:p>
        </text:list-item>
        <text:list-item>
          <text:p text:style-name="List_20_1_Content_Last"> <text:span text:style-name="underline">Le Pré Carré est donc un carré dont la mesure du côté correspond à la <text:a xlink:type="simple" xlink:href="doku.php?id=mathemata:Aire" text:style-name="Internet_20_link" text:visited-style-name="Visited_20_Internet_20_Link">superficie</text:a> d'1 ha.</text:span> («Cela me semble tout à fait clair, simple et concis…» se dit l'Oracle en relisant cet énoncé).</text:p>
        </text:list-item>
      </text:list>
      <text:p text:style-name="Text_20_body">[🔒1]  Sachant que Le Pré Carré est un <text:span text:style-name="underline">Plan dont le coin inférieur gauche est situé à l'Origine</text:span>, qu'il <text:span text:style-name="underline">repose sur le Sol</text:span> du Désert Numérique (c'est-à-dire avec une altitude <text:span text:style-name="Source_20_Text">0</text:span>), et connaissant ses dimensions, les Alphas se mirent à l'oeuvre… (Lire la suite)</text:p>
      <text:h text:style-name="Heading_20_2" text:outline-level="2"><text:bookmark-start text:name="__RefHeading___les_travaux_et_les_jours_10"/><text:bookmark-start text:name="les_travaux_et_les_jours"/>Les Travaux et les Jours<text:bookmark-end text:name="__RefHeading___les_travaux_et_les_jours_10"/><text:bookmark-end text:name="les_travaux_et_les_jours"/></text:h>
      <text:list text:style-name="List_20_1" text:continue-numbering="false">
        <text:list-item>
          <text:p text:style-name="List_20_1_Content_First"> L'Alpha reçu donc son Pré Carré, mais encore fallait-il qu'il le <text:a xlink:type="simple" xlink:href="https://fr.wikipedia.org/wiki/Les_Travaux_et_les_Jours" text:style-name="Internet_20_link" text:visited-style-name="Visited_20_Internet_20_Link">construise</text:a>, car rien n'est donné.</text:p>
        </text:list-item>
        <text:list-item>
          <text:p text:style-name="List_20_1_Content"> Au premier jour, l'Alpha <text:a xlink:type="simple" xlink:href="doku.php?id=blender:objets#supprimer" text:style-name="Internet_20_link" text:visited-style-name="Visited_20_Internet_20_Link">supprima donc tous les objets</text:a> qui traînaient dans le désert et <text:a xlink:type="simple" xlink:href="doku.php?id=blender:objets#ajouter" text:style-name="Internet_20_link" text:visited-style-name="Visited_20_Internet_20_Link">ajouta</text:a> un <text:span text:style-name="Source_20_Text">Plan</text:span> aux dimensions du Pré Carré.</text:p>
        </text:list-item>
        <text:list-item>
          <text:p text:style-name="List_20_1_Content_Last"> L'Alpha savait que par habitude ou par convention, le <text:span text:style-name="Source_20_Text">Plan</text:span> de Blender était un Carré de <text:span text:style-name="Source_20_Text">2 mètres</text:span> de côté. Connaissant le longueur du Pré Carré à construire, il fallait appliquer un  «<text:a xlink:type="simple" xlink:href="doku.php?id=mathemata:echelle#rapport" text:style-name="Internet_20_link" text:visited-style-name="Visited_20_Internet_20_Link">rapport</text:a>» pour <text:a xlink:type="simple" xlink:href="doku.php?id=blender:transformations" text:style-name="Internet_20_link" text:visited-style-name="Visited_20_Internet_20_Link">transformer</text:a> le Plan aux dimensions du Pré Carré.</text:p>
        </text:list-item>
      </text:list>
      <text:p text:style-name="Text_20_body">[🔒2] Quelle est la valeur (le facteur, le nombre) du rapport qui permet de transformer le Plan en un Pré Carré?</text:p>
      <text:list text:style-name="List_20_1" text:continue-numbering="false">
        <text:list-item>
          <text:p text:style-name="List_20_1_Content_First"> Le Pré Carré était maintenant aux bonnes dimensions mais il fallait que le coin inférieur gauche coïncide avec l'Origine. Pour l'instant, c'était le centre du Pré Carré qui était à l'Origine. Il fallait donc le <text:a xlink:type="simple" xlink:href="doku.php?id=blender:transformations#transformer_suivant_les_axes" text:style-name="Internet_20_link" text:visited-style-name="Visited_20_Internet_20_Link">déplacer d'une certaine quantité</text:a> en <text:span text:style-name="Source_20_Text">X</text:span> puis d'une certaine quantité en <text:span text:style-name="Source_20_Text">Y</text:span>.</text:p>
        </text:list-item>
        <text:list-item>
          <text:p text:style-name="List_20_1_Content"> Une fois le Pré Carré aux bonnes dimensions et au bon endroit on pouvait vérifier ses dimensions grâce au <text:a xlink:type="simple" xlink:href="doku.php?id=blender:objets#proprietes" text:style-name="Internet_20_link" text:visited-style-name="Visited_20_Internet_20_Link">au menu « transformer »</text:a>, car tout en bas il est écrit: «Dimensions».</text:p>
        </text:list-item>
        <text:list-item>
          <text:p text:style-name="List_20_1_Content_Last"> Pour être sûr de bien se repérer dans l'espace, il convient, dans le cas présent, de travailler <text:a xlink:type="simple" xlink:href="doku.php?id=blender:vue3d#vues_planaires" text:style-name="Internet_20_link" text:visited-style-name="Visited_20_Internet_20_Link">en plan</text:a>.</text:p>
        </text:list-item>
      </text:list>
      <text:h text:style-name="Heading_20_2" text:outline-level="2"><text:bookmark-start text:name="__RefHeading___les_mots_et_les_choses_11"/><text:bookmark-start text:name="les_mots_et_les_choses"/>Les Mots et les Choses<text:bookmark-end text:name="__RefHeading___les_mots_et_les_choses_11"/><text:bookmark-end text:name="les_mots_et_les_choses"/></text:h>
      <text:list text:style-name="List_20_1" text:continue-numbering="false">
        <text:list-item>
          <text:p text:style-name="LastListParagraph_List_20_1_Content_First"> Comme l'Alpha savait que L'Oracle aimait que les choses soient bien rangées, il ou elle décida de créer un Dossier nommé <text:span text:style-name="Source_20_Text">J1</text:span> dans son Dossier Personnel, c'est là qu'il enregistra son premier fichier qu'il nomma <text:span text:style-name="Source_20_Text">alphaville.blend</text:span>. C'était un bon début. </text:p>
        </text:list-item>
      </text:list>
      <text:list text:style-name="List_20_1" text:continue-numbering="false">
        <text:list-item>
          <text:p text:style-name="List_20_1_Content_First"> <text:span text:style-name="Emphasis">Commentaires</text:span>:</text:p>
        </text:list-item>
        <text:list-item>
          <text:p text:style-name="List_20_1_Content"> L'Histoire d'Alphaville raconte jour après jour comment elle fut construite (un jour correspond à une page du Wiki)</text:p>
        </text:list-item>
        <text:list-item>
          <text:p text:style-name="List_20_1_Content_Last"> Pour chaque nouveau jour (au début de chaque nouvelle page du Wiki), l'Alpha travaillait donc dans un nouveau Dossier nommé <text:span text:style-name="Source_20_Text">J1</text:span>, puis <text:span text:style-name="Source_20_Text">J2</text:span>, puis <text:span text:style-name="Source_20_Text">J3</text:span>, ... puis <text:span text:style-name="Source_20_Text">J(n)</text:span> à l'intérieur duquel il enregistrait son oeuvre sous le Nom d' <text:span text:style-name="Source_20_Text">alphaville.blend</text:span>.</text:p>
        </text:list-item>
      </text:list>
      <text:h text:style-name="Heading_20_2" text:outline-level="2"><text:bookmark-start text:name="__RefHeading___et_un_et_deux_12"/><text:bookmark-start text:name="et_un_et_deux"/>Et Un et Deux<text:bookmark-end text:name="__RefHeading___et_un_et_deux_12"/><text:bookmark-end text:name="et_un_et_deux"/></text:h>
      <text:p text:style-name="Text_20_body"><draw:frame draw:style-name="media" draw:name="3" text:anchor-type="as-char" draw:z-index="3" svg:width="0.396875cm" svg:height="0.396875cm"><draw:image xlink:href="Pictures/ce68bd7df0964072449da72c2695866b.gif" xlink:type="simple" xlink:show="embed" xlink:actuate="onLoad"/></draw:frame> Depuis le passage à <text:a xlink:type="simple" xlink:href="doku.php?id=sloyd:start" text:style-name="Internet_20_link" text:visited-style-name="Visited_20_Internet_20_Link">Sloyd</text:a>, l'Alpha avait pris l'habitude de créer des multiples <text:span text:style-name="Strong_20_Emphasis">versions</text:span> de ses fichiers, mais comme la Plateforme le faisait également très bien, cela n'était plus tout à fait nécessaire… </text:p>
      <text:list text:style-name="List_20_1" text:continue-numbering="false">
        <text:list-item>
          <text:p text:style-name="List_20_1_Content_First"> Les Dossiers <text:span text:style-name="Source_20_Text">J(n)</text:span> <text:span text:style-name="underline">ne contenaient que</text:span> le fichier de travail <text:span text:style-name="Source_20_Text">alphaville.blend</text:span>.</text:p>
        </text:list-item>
        <text:list-item>
          <text:p text:style-name="List_20_1_Content"> Pour le reste, l'Alpha aimait bien faire des essais et comme il n'était jamais très sûr de sa modélisation, il préférait enregistrer, petit à petit, des versions successives de son Architecture en les stockant dans des fichiers nommés <text:span text:style-name="Source_20_Text">alphaville-1.blend</text:span>, <text:span text:style-name="Source_20_Text">alphaville-2.blend</text:span>', ... <text:span text:style-name="Source_20_Text">alphaville-n.blend</text:span>. Cela lui servait en quelque sorte d'historique sur lequel il pouvait revenir à tout moment. Mais une chose était sûre, l'Oracle, <text:span text:style-name="Emphasis">in fine</text:span>, ne consultait que le fichier <text:span text:style-name="Source_20_Text">alphaville.blend</text:span>.</text:p>
        </text:list-item>
        <text:list-item>
          <text:p text:style-name="List_20_1_Content"> Il enregistrait donc ses fichiers <text:span text:style-name="underline">dans le Disque Dur de son espace local</text:span> (sur sa machine donc).</text:p>
        </text:list-item>
        <text:list-item>
          <text:p text:style-name="List_20_1_Content_Last"> Puis, quand il était un peu plus sûr de son Architecture, l'Alpha <text:a xlink:type="simple" xlink:href="doku.php?id=numerique:fichier#ecraser" text:style-name="Internet_20_link" text:visited-style-name="Visited_20_Internet_20_Link">écrasait</text:a> <text:span text:style-name="Source_20_Text">alphaville.blend</text:span> en enregistrant le Fichier (ex: <text:span text:style-name="Source_20_Text">alphaville-12.blend</text:span>) sous le Nom <text:span text:style-name="Source_20_Text">alphaville.blend</text:span> <text:span text:style-name="underline">dans le dossier local qui correspondait au Dossier Personnel situé dans les nuages</text:span>.</text:p>
        </text:list-item>
      </text:list>
      <text:h text:style-name="Heading_20_2" text:outline-level="2"><text:bookmark-start text:name="__RefHeading___la_garde_sauve_13"/><text:bookmark-start text:name="la_garde_sauve"/>La Garde Sauve<text:bookmark-end text:name="__RefHeading___la_garde_sauve_13"/><text:bookmark-end text:name="la_garde_sauve"/></text:h>
      <text:p text:style-name="Text_20_body"><draw:frame draw:style-name="media" draw:name="4" text:anchor-type="as-char" draw:z-index="4" svg:width="0.396875cm" svg:height="0.396875cm"><draw:image xlink:href="Pictures/ce68bd7df0964072449da72c2695866b.gif" xlink:type="simple" xlink:show="embed" xlink:actuate="onLoad"/></draw:frame> Depuis le passage à <text:a xlink:type="simple" xlink:href="doku.php?id=sloyd:start" text:style-name="Internet_20_link" text:visited-style-name="Visited_20_Internet_20_Link">Sloyd</text:a>, l'Alpha avait pris l'habitude de créer des <text:span text:style-name="Strong_20_Emphasis">sauvegardes</text:span> de ses travaux et de sa vie numérique, en général, mais comme la Plateforme garantissait cela aujourd'hui, il réalisait toujours de belles sauvegardes, mais disons, à titre privé… </text:p>
      <text:list text:style-name="List_20_1" text:continue-numbering="false">
        <text:list-item>
          <text:p text:style-name="List_20_1_Content_First"> L'Alpha savait que l'Oracle n'était pas le garant de l'intégrité de ses Datas.</text:p>
        </text:list-item>
        <text:list-item>
          <text:p text:style-name="List_20_1_Content"> Quand l'Oracle venait et réunissait les Fichiers pour former l'Alphaville cela fonctionnait (généralement) bien. Mais quand l'Oracle s'en allait, l'Alpha savait que ses Datas pouvaient disparaître…, à tout moment.</text:p>
        </text:list-item>
        <text:list-item>
          <text:p text:style-name="List_20_1_Content"> Pour s'assurer et se rassurer, l'Alpha gardait donc jalousement des Copies personnelles de son Architecture ailleurs sur le Disque Dur de sa machine et/ou dans d'autres nuages grâce à son <text:a xlink:type="simple" xlink:href="https://fr.wikipedia.org/wiki/Google_Drive" text:style-name="Internet_20_link" text:visited-style-name="Visited_20_Internet_20_Link">Disque</text:a> du royaume de Google (ou d'un Disque d'un <text:a xlink:type="simple" xlink:href="https://www.codeatlas.cc/ressources/enligne/" text:style-name="Internet_20_link" text:visited-style-name="Visited_20_Internet_20_Link">autre royaume s'il était affranchi</text:a>).</text:p>
        </text:list-item>
        <text:list-item>
          <text:p text:style-name="List_20_1_Content_Last"> Surtout, il utilisait le <text:a xlink:type="simple" xlink:href="https://icn.codeatlas.cc/doku.php?id=alphaville:disque" text:style-name="Internet_20_link" text:visited-style-name="Visited_20_Internet_20_Link">Disque Unique</text:a>!</text:p>
        </text:list-item>
      </text:list>
      <text:h text:style-name="Heading_20_2" text:outline-level="2"><text:bookmark-start text:name="__RefHeading___la_zone_interdite_14"/><text:bookmark-start text:name="la_zone_interdite"/>La Zone Interdite<text:bookmark-end text:name="__RefHeading___la_zone_interdite_14"/><text:bookmark-end text:name="la_zone_interdite"/></text:h>
      <text:list text:style-name="List_20_1" text:continue-numbering="false">
        <text:list-item>
          <text:p text:style-name="List_20_1_Content_First"> Les Alphas ayant reçu leur Pré Carré, ils construisaient l'Architecture <text:span text:style-name="underline">dans les strictes limites de leur Pré Carré</text:span>, il leur était strictement interdit de construire au-delà.</text:p>
        </text:list-item>
        <text:list-item>
          <text:p text:style-name="List_20_1_Content"> De plus, ils devaient respecter les Noms d'Objets et leurs Nombres.</text:p>
        </text:list-item>
        <text:list-item>
          <text:p text:style-name="List_20_1_Content_Last"> Le Jour de la construction de leurs Prés Carrés, le fichier Blender <text:span text:style-name="underline">ne contenait qu'un seul Objet</text:span> et <text:span text:style-name="underline">le Nom de l'Objet était <text:span text:style-name="Source_20_Text">PC</text:span></text:span>, il fallait donc le <text:a xlink:type="simple" xlink:href="doku.php?id=blender:objets#renommer" text:style-name="Internet_20_link" text:visited-style-name="Visited_20_Internet_20_Link">renommer</text:a>.</text:p>
        </text:list-item>
      </text:list>
      <text:h text:style-name="Heading_20_2" text:outline-level="2"><text:bookmark-start text:name="__RefHeading___l_ordre_alphanumerique_15"/><text:bookmark-start text:name="l_ordre_alphanumerique"/>L'Ordre Alphanumérique<text:bookmark-end text:name="__RefHeading___l_ordre_alphanumerique_15"/><text:bookmark-end text:name="l_ordre_alphanumerique"/></text:h>
      <text:list text:style-name="List_20_1" text:continue-numbering="false">
        <text:list-item>
          <text:p text:style-name="LastListParagraph_List_20_1_Content_First"> <draw:frame draw:style-name="media" draw:name="5" text:anchor-type="as-char" draw:z-index="5" svg:width="0.396875cm" svg:height="0.396875cm"><draw:image xlink:href="Pictures/ce68bd7df0964072449da72c2695866b.gif" xlink:type="simple" xlink:show="embed" xlink:actuate="onLoad"/></draw:frame> Attention les dimensions d'Alphaville utilisées ici sont à titre d'exemple. La procédure, en revanche, est bien identique. Ce référer à la page des Travaux pour connaître les dimensions exactes. <text:note text:id="ftn3" text:note-class="footnote"><text:note-citation text:label="4)">4)</text:note-citation><text:note-body><text:p text:style-name="Footnote">ici ce sont les valeurs de la Saison 1</text:p></text:note-body></text:note> ...</text:p>
        </text:list-item>
      </text:list>
      <text:list text:style-name="List_20_1" text:continue-numbering="false">
        <text:list-item>
          <text:p text:style-name="LastListParagraph_List_20_1_Content_First"> Le premier Jour, le Pré Carré était vide, mais l'Oracle assembla l'ensemble des Prés Carrés et cela généra le <text:span text:style-name="underline">Sol Plat d'Alphaville</text:span>, un Sol parfaitement plan, lisse, uniforme. Cela était encore faiblement intéressant, mais à y regarder de plus près, cette première Version d'Alphaville était riche d'enseignements:</text:p>
        </text:list-item>
      </text:list>
      <text:list text:style-name="List_20_1" text:continue-numbering="false">
        <text:list-item>
          <text:p text:style-name="List_20_1_Content_First"> Alphaville est bâtie par 6 <text:note text:id="ftn4" text:note-class="footnote"><text:note-citation text:label="5)">5)</text:note-citation><text:note-body><text:p text:style-name="Footnote">ou 5, cela dépend des années</text:p></text:note-body></text:note> Tribus (Gamma, Delta, …)</text:p>
        </text:list-item>
        <text:list-item>
          <text:p text:style-name="List_20_1_Content"> Chaque Tribu est composée de 20 <text:note text:id="ftn5" text:note-class="footnote"><text:note-citation text:label="6)">6)</text:note-citation><text:note-body><text:p text:style-name="Footnote">ou plus, ou moins, cela dépend du temps qu'il fait</text:p></text:note-body></text:note> Alphas.</text:p>
        </text:list-item>
        <text:list-item>
          <text:p text:style-name="List_20_1_Content"> L'Oracle assemble les Prés Carrés (PC) par Tribu, cela génère des Villages.</text:p>
        </text:list-item>
        <text:list-item>
          <text:p text:style-name="List_20_1_Content"> <text:span text:style-name="underline">Un Village est une Trame Rectangle composée des 20 Prés Carrés d'une Tribu</text:span>  organisés ainsi:</text:p>
        </text:list-item>
        <text:list-item>
          <text:p text:style-name="List_20_1_Content"> 5 PC Horizontalement, et 4 PC Verticalement.</text:p>
        </text:list-item>
        <text:list-item>
          <text:p text:style-name="List_20_1_Content"> Autrement dit, un Village est un <text:a xlink:type="simple" xlink:href="https://fr.wikipedia.org/wiki/Matrice_(mathématiques)" text:style-name="Internet_20_link" text:visited-style-name="Visited_20_Internet_20_Link">Tableau</text:a> (une grille) composé de 4 <text:span text:style-name="Strong_20_Emphasis">Lignes</text:span> (horizontales) et 5 <text:span text:style-name="Strong_20_Emphasis">Colonnes</text:span> (verticales).</text:p>
        </text:list-item>
        <text:list-item>
          <text:p text:style-name="List_20_1_Content"> Une Colonne, ça peut être l'ensemble des cases verticales d'un Tableau, ou si l'on s'intéresse uniquement à une seule Ligne, chaque case est une Colonne de la Ligne d'une seule case de haut…</text:p>
        </text:list-item>
        <text:list-item>
          <text:p text:style-name="List_20_1_Content"> Les Prés Carrés sont assemblés par Ordre <text:a xlink:type="simple" xlink:href="https://fr.wikipedia.org/wiki/Caractère_alphanumérique" text:style-name="Internet_20_link" text:visited-style-name="Visited_20_Internet_20_Link">Alphanumérique</text:a>, c'est-à-dire alphabétique et numérique, en parcourant le contenu des Camps de Base.</text:p>
        </text:list-item>
        <text:list-item>
          <text:p text:style-name="List_20_1_Content"> Dans un Tableau on numérote les Lignes et les Colonnes en commençant à <text:span text:style-name="Source_20_Text">0</text:span>.</text:p>
        </text:list-item>
        <text:list-item>
          <text:p text:style-name="List_20_1_Content"> Dans un Village, le premier Pré Carré, dans l'Ordre Alphanumérique, porte le Numéro <text:span text:style-name="Source_20_Text">0</text:span>.</text:p>
        </text:list-item>
        <text:list-item>
          <text:p text:style-name="List_20_1_Content"> Le Pré Carré suivant,toujours suivant l'ordre alphabétique, porte le Numéro 1 et ainsi de suite… </text:p>
        </text:list-item>
        <text:list-item>
          <text:p text:style-name="List_20_1_Content_Last"> Ainsi, <text:span text:style-name="underline">chaque Pré Carré d'un Village est repéré par un Nombre nommé <text:a xlink:type="simple" xlink:href="https://fr.wikipedia.org/wiki/Numéro" text:style-name="Internet_20_link" text:visited-style-name="Visited_20_Internet_20_Link">Numéro</text:a></text:span>.</text:p>
        </text:list-item>
      </text:list>
      <text:list text:style-name="List_20_1" text:continue-numbering="false">
        <text:list-item>
          <text:p text:style-name="List_20_1_Content_First"> Ce Numéro est important car il conditionne l'<text:span text:style-name="underline">emplacement du Pré Carré dans le Village</text:span> en fonction du Nom de l'Alpha: </text:p>
        </text:list-item>
        <text:list-item>
          <text:p text:style-name="List_20_1_Content"> Dans un Village,</text:p>
        </text:list-item>
        <text:list-item>
          <text:p text:style-name="List_20_1_Content"> Le Pré Carré 0 est situé «en Bas à Gauche» sur la première Ligne… la Ligne <text:span text:style-name="Source_20_Text">0</text:span></text:p>
        </text:list-item>
        <text:list-item>
          <text:p text:style-name="List_20_1_Content"> Le Pré Carré 1 est situé juste après le PC 0, à droite sur la même Ligne</text:p>
        </text:list-item>
        <text:list-item>
          <text:p text:style-name="List_20_1_Content"> Et ainsi de suite jusqu'au PC numéro 4 (en fait, c'est le 5ème puisqu'on compte à partir de zéro <draw:frame draw:style-name="media" draw:name="6" text:anchor-type="as-char" draw:z-index="6" svg:width="0.396875cm" svg:height="0.396875cm"><draw:image xlink:href="Pictures/b0f8b2cc7e020479bf8fcf2782d55148.gif" xlink:type="simple" xlink:show="embed" xlink:actuate="onLoad"/></draw:frame>)</text:p>
        </text:list-item>
        <text:list-item>
          <text:p text:style-name="List_20_1_Content"> Ensuite, il faut «monter» d'une Ligne</text:p>
        </text:list-item>
        <text:list-item>
          <text:p text:style-name="List_20_1_Content"> Le Pré Carré 5 est situé sur la Ligne 1, Colonne 0, soit juste au-dessus du PC 0</text:p>
        </text:list-item>
        <text:list-item>
          <text:p text:style-name="List_20_1_Content_Last"> Le Pré Carré 6 est situé sur la Ligne 1, Colonne 1, soit à droite sur la même ligne, à côté du PC 5 et juste au-dessus du PC 1, donc. Simple, non? 😅 (l'Alpha se rendait compte qu'il valait mieux faire un dessin pour s'y retrouver…)</text:p>
        </text:list-item>
      </text:list>
      <text:h text:style-name="Heading_20_2" text:outline-level="2"><text:bookmark-start text:name="__RefHeading___l_adresse_village_16"/><text:bookmark-start text:name="l_adresse_village"/>L'Adresse Village<text:bookmark-end text:name="__RefHeading___l_adresse_village_16"/><text:bookmark-end text:name="l_adresse_village"/></text:h>
      <text:p text:style-name="Text_20_body">[🔒3] Chaque Alpha cherchait son Numéro et «calculait» son «adresse» horizontalement et verticalement, par exemple:</text:p>
      <table:table table:style-name="Table_Quotation1">
        <table:table-column/>
        <table:table-row>
          <table:table-cell office:value-type="string" table:style-name="Cell_Quotation1">
            <text:p text:style-name="tablealignleft"> Alpha: Agnes-B<text:line-break/> Numéro: 0<text:line-break/> Adresse: (0,0)</text:p>
          </table:table-cell>
        </table:table-row>
      </table:table>
      <table:table table:style-name="Table_Quotation1">
        <table:table-column/>
        <table:table-row>
          <table:table-cell office:value-type="string" table:style-name="Cell_Quotation1">
            <text:p text:style-name="tablealignleft"> Alpha: Bernard-C<text:line-break/> Numéro: 1<text:line-break/> Adresse: (1,0)</text:p>
          </table:table-cell>
        </table:table-row>
      </table:table>
      <text:p text:style-name="Text_20_body">Ces informations étaient notées dans le <text:a xlink:type="simple" xlink:href="#__RefHeading___le_carnet_19" text:style-name="Local_20_link" text:visited-style-name="Visited_20_Local_20_Link">Carnet</text:a> de Bord.</text:p>
      <text:h text:style-name="Heading_20_2" text:outline-level="2"><text:bookmark-start text:name="__RefHeading___la_procedure_17"/><text:bookmark-start text:name="la_procedure"/>La Procédure<text:bookmark-end text:name="__RefHeading___la_procedure_17"/><text:bookmark-end text:name="la_procedure"/></text:h>
      <text:list text:style-name="List_20_1" text:continue-numbering="false">
        <text:list-item>
          <text:p text:style-name="List_20_1_Content_First"> On voit donc que l'adresse était fonction du Numéro de l'Alpha et de la «largeur» du village, c'est-à-dire du nombre horizontal de «cases», autrement dit, du nombre de colonnes du Tableau d'un Village.</text:p>
        </text:list-item>
        <text:list-item>
          <text:p text:style-name="List_20_1_Content"> La procédure est la suivante: on compte (à partir de zéro) case par case (ou colonne par colonne) puis dès que l'on arrive au bout d'une Ligne on «saute» d'une Ligne, c'est-à-dire qu'on incrémente le numéro de la Ligne courante en passant de la Ligne 0 à la ligne 1, par exemple.</text:p>
        </text:list-item>
        <text:list-item>
          <text:p text:style-name="List_20_1_Content_Last"> S'il fallait écrire une formule pour calculer «automatiquement» l'adresse d'un.e Alpha en fonction de son Numéro  (écrivons cela <text:span text:style-name="Source_20_Text">N</text:span>) et du nombre de Colonnes d'un Village  (écrivons cela <text:span text:style-name="Source_20_Text">N-colonnes</text:span>) comment fonctionnerait-elle?</text:p>
        </text:list-item>
      </text:list>
      <text:p text:style-name="Text_20_body">[🔒4] L'Alpha essayait de décrire en français les opérations nécessaires à ce calcul et les notait dans <text:a xlink:type="simple" xlink:href="#__RefHeading___le_carnet_19" text:style-name="Local_20_link" text:visited-style-name="Visited_20_Local_20_Link">Le Carnet</text:a> à l'entrée: <text:span text:style-name="Source_20_Text">Procédure:</text:span></text:p>
      <text:p text:style-name="Text_20_body">[🥇5] Puis il se demanda quels seraient les opérateurs mathématiques dont nous aurions besoin pour réaliser ce calcul? Il ou elle le notait à l'entrée <text:span text:style-name="Source_20_Text">Opérateurs:</text:span>.</text:p>
      <text:h text:style-name="Heading_20_2" text:outline-level="2"><text:bookmark-start text:name="__RefHeading___les_villages_de_la_ville_18"/><text:bookmark-start text:name="les_villages_de_la_ville"/>Les Villages de la Ville<text:bookmark-end text:name="__RefHeading___les_villages_de_la_ville_18"/><text:bookmark-end text:name="les_villages_de_la_ville"/></text:h>
      <text:list text:style-name="List_20_1" text:continue-numbering="false">
        <text:list-item>
          <text:p text:style-name="List_20_1_Content_First"> Une fois que les Villages sont constitués, L'<text:span text:style-name="Strong_20_Emphasis">Oracle</text:span> les assemble pour former l'Alphaville: (enfin c'est l'addon qui fait le <text:a xlink:type="simple" xlink:href="doku.php?id=alphaville:addon" text:style-name="Internet_20_link" text:visited-style-name="Visited_20_Internet_20_Link">boulot</text:a>, mais bon…)</text:p>
        </text:list-item>
        <text:list-item>
          <text:p text:style-name="List_20_1_Content"> <text:span text:style-name="underline">Les Villages sont assemblés sous la forme d'un Tableau de 3 Lignes et 2 Colonnes</text:span></text:p>
        </text:list-item>
        <text:list-item>
          <text:p text:style-name="List_20_1_Content"> Le Sol Plat d'Alphaville, c'est donc une Trame Rectangle de 10 Prés Carrés à l'horizontale (Les 2 Lignes de 5 Colonnes de Long de 2 Villages juxtaposés horizontalement) par 12 <text:note text:id="ftn6" text:note-class="footnote"><text:note-citation text:label="7)">7)</text:note-citation><text:note-body><text:p text:style-name="Footnote">ou 15 en fonction des années</text:p></text:note-body></text:note> Prés Carrés à la verticale (3 Villages de 4 <text:note text:id="ftn7" text:note-class="footnote"><text:note-citation text:label="8)">8)</text:note-citation><text:note-body><text:p text:style-name="Footnote">ou 5 en fonction des années</text:p></text:note-body></text:note> Lignes superposées verticalement).  </text:p>
        </text:list-item>
        <text:list-item>
          <text:p text:style-name="List_20_1_Content_Last"> Conclusion: Alphaville compte 120 Prés Carrés et 6 <text:span text:style-name="Footnote_20_Anchor"><text:note-ref text:note-class="footnote" text:reference-format="text" text:ref-name="ftn7">8)</text:note-ref></text:span> Villages… incroyable!</text:p>
        </text:list-item>
      </text:list>
      <text:h text:style-name="Heading_20_2" text:outline-level="2"><text:bookmark-start text:name="__RefHeading___le_carnet_19"/><text:bookmark-start text:name="le_carnet"/>Le Carnet<text:bookmark-end text:name="__RefHeading___le_carnet_19"/><text:bookmark-end text:name="le_carnet"/></text:h>
      <text:list text:style-name="List_20_1" text:continue-numbering="false">
        <text:list-item>
          <text:p text:style-name="LastListParagraph_List_20_1_Content_First"> Comme tout nomade et comme tout voyageur, les Alphas tenaient un <text:a xlink:type="simple" xlink:href="doku.php?id=alphaville:carnet" text:style-name="Internet_20_link" text:visited-style-name="Visited_20_Internet_20_Link">Carnet</text:a> de bord.</text:p>
        </text:list-item>
      </text:list>
      <text:p text:style-name="Horizontal_20_Line"/>
      <text:list text:style-name="List_20_1" text:continue-numbering="false">
        <text:list-item>
          <text:p text:style-name="List_20_1_Content_First"> Les remarques suivantes concernent la Saison 1 uniquement.</text:p>
        </text:list-item>
        <text:list-item>
          <text:p text:style-name="List_20_1_Content"> Le Carnet de bord était consigné dans l'<text:a xlink:type="simple" xlink:href="doku.php?id=blender:texte#l_editeur_de_texte" text:style-name="Internet_20_link" text:visited-style-name="Visited_20_Internet_20_Link">éditeur de texte</text:a>.</text:p>
        </text:list-item>
        <text:list-item>
          <text:p text:style-name="List_20_1_Content"> Le Carnet était constitué d'une seule feuille numérique nommée <text:span text:style-name="Source_20_Text">Carnet</text:span> avec un <text:span text:style-name="Source_20_Text">C</text:span> majuscule.</text:p>
        </text:list-item>
        <text:list-item>
          <text:p text:style-name="List_20_1_Content_Last"> En premier lieu, l'Alpha commençait sur une première ligne par indiquer son Nom d'Alpha de la manière suivante: (<text:span text:style-name="Emphasis">notez les deux points juste après le mot clé <text:span text:style-name="Source_20_Text">Alpha</text:span> suivi d'un espace</text:span>):</text:p>
        </text:list-item>
      </text:list>
      <table:table table:style-name="Table_Quotation1">
        <table:table-column/>
        <table:table-row>
          <table:table-cell office:value-type="string" table:style-name="Cell_Quotation1">
            <text:p text:style-name="tablealignleft"> Alpha: Agnes-B</text:p>
          </table:table-cell>
        </table:table-row>
      </table:table>
      <text:list text:style-name="List_20_1" text:continue-numbering="false">
        <text:list-item>
          <text:p text:style-name="LastListParagraph_List_20_1_Content_First"> Puis sur une deuxième ligne, il ou elle notait la date: (<text:span text:style-name="Emphasis">également, deux points juste après le mot clé <text:span text:style-name="Source_20_Text">Date</text:span>, puis un espace</text:span>)</text:p>
        </text:list-item>
      </text:list>
      <table:table table:style-name="Table_Quotation1">
        <table:table-column/>
        <table:table-row>
          <table:table-cell office:value-type="string" table:style-name="Cell_Quotation1">
            <text:p text:style-name="tablealignleft"> Date: 15 septembre 2022</text:p>
          </table:table-cell>
        </table:table-row>
      </table:table>
      <text:list text:style-name="List_20_1" text:continue-numbering="false">
        <text:list-item>
          <text:p text:style-name="List_20_1_Content_First"> Le Carnet de bord est à la fois un carnet personnel de prises de notes: les impressions d'Alphaville, les trouvailles, les interrogations, les projets, et les idées qui viennent <text:a xlink:type="simple" xlink:href="doku.php?id=bibliographie:start#inspirations" text:style-name="Internet_20_link" text:visited-style-name="Visited_20_Internet_20_Link">au gré des lectures</text:a> ...</text:p>
        </text:list-item>
        <text:list-item>
          <text:p text:style-name="List_20_1_Content"> Mais il contient également des <text:span text:style-name="Strong_20_Emphasis">mots clés</text:span> tels que <text:span text:style-name="Source_20_Text">Alpha</text:span> et <text:span text:style-name="Source_20_Text">Date</text:span> qui doivent être présents dans le carnet.</text:p>
        </text:list-item>
        <text:list-item>
          <text:p text:style-name="List_20_1_Content_Last"> Pour le reste, il s'agit d'un texte ou d'une série de mots, librement inscrits.</text:p>
        </text:list-item>
      </text:list>
      <text:h text:style-name="Heading_20_2" text:outline-level="2"><text:bookmark-start text:name="__RefHeading___l_oracle_20"/><text:bookmark-start text:name="l_oracle"/>L'Oracle<text:bookmark-end text:name="__RefHeading___l_oracle_20"/><text:bookmark-end text:name="l_oracle"/></text:h>
      <text:list text:style-name="List_20_1" text:continue-numbering="false">
        <text:list-item>
          <text:p text:style-name="LastListParagraph_List_20_1_Content_First"> A la Fin du Jour 1, le <text:span text:style-name="Strong_20_Emphasis">Sol Plat</text:span> d'Alphaville brillait de toute sa splendeur de <text:a xlink:type="simple" xlink:href="https://fr.wikipedia.org/wiki/Jean-Pierre_Raynaud" text:style-name="Internet_20_link" text:visited-style-name="Visited_20_Internet_20_Link">Carrelage</text:a> dans le Désert Numérique. Certain.e.s Alphas trouvaient cela Beau, et pensaient que cela était Bien. Ils se disaient qu'une Architecture plate, c'était simple et efficace, que <text:a xlink:type="simple" xlink:href="https://fr.wikipedia.org/wiki/Minimalisme (art)" text:style-name="Internet_20_link" text:visited-style-name="Visited_20_Internet_20_Link">le Plus c'était le Moins</text:a>. Mais la voix de l'<text:a xlink:type="simple" xlink:href="https://fr.wikipedia.org/wiki/Oracle" text:style-name="Internet_20_link" text:visited-style-name="Visited_20_Internet_20_Link">Oracle</text:a> résonna qui leur apprit que le Cycle Semestriel était composé d'un plus grand nombre de Jours (7 au maximum) au terme desquels aurait lieu la Grande Évaluation.</text:p>
        </text:list-item>
      </text:list>
      <text:h text:style-name="Heading_20_2" text:outline-level="2"><text:bookmark-start text:name="__RefHeading___la_grande_evaluation_21"/><text:bookmark-start text:name="la_grande_evaluation"/>La Grande Évaluation<text:bookmark-end text:name="__RefHeading___la_grande_evaluation_21"/><text:bookmark-end text:name="la_grande_evaluation"/></text:h>
      <text:list text:style-name="List_20_1" text:continue-numbering="false">
        <text:list-item>
          <text:p text:style-name="List_20_1_Content_First"> À chaque fin de Cycle Semestriel, les Alphas consultent l'<text:a xlink:type="simple" xlink:href="#__RefHeading___l_oracle_20" text:style-name="Local_20_link" text:visited-style-name="Visited_20_Local_20_Link">Oracle</text:a> pour évaluation. La Grande Évaluation — appelée évaluation <text:span text:style-name="Emphasis">tout-court</text:span> dans le monde sub-numérique — était à l'origine évaluée suivant un principe on ne peut plus simple: le Hasard. Aujourd'hui, pour des raisons historiques qu'il serait trop long de rappeler ici, le Grande Évaluation est évaluée suivant le Principe suivant:</text:p>
        </text:list-item>
        <text:list-item>
          <text:p text:style-name="List_20_1_Content_Last"> Les Alphas sont des bâtisseurs ingénieux et imaginatifs mais les Règles d'Alphaville sont strictes et leur imposent des Normes qu'ils sont tenus de respecter s'ils veulent obtenir la bienveillance semestrielle de l'Oracle. Jour après Jour, les Alphas échafaudent des plans, modèlent leur terrain, bâtissent de nouvelles Architectures suivant les Règles d'Alphaville qui évoluent sans cesse. Quand l'Alpha réussit à respecter une règle il obtient un Bonus. Si la règle n'est pas respectée, il n'obtient pas de Bonus. À la nouvelle Lune semestrielle, l'Oracle additionne les Bonus qu'il module en fonction de la pertinence globale des Architectures.</text:p>
        </text:list-item>
      </text:list>
      <text:h text:style-name="Heading_20_2" text:outline-level="2"><text:bookmark-start text:name="__RefHeading___le_midi_22"/><text:bookmark-start text:name="le_midi"/>Le Midi<text:bookmark-end text:name="__RefHeading___le_midi_22"/><text:bookmark-end text:name="le_midi"/></text:h>
      <text:list text:style-name="List_20_1" text:continue-numbering="false">
        <text:list-item>
          <text:p text:style-name="List_20_1_Content_First"> À Midi, le Jour 1, l'Oracle apporta quelques modifications aux règles d'Alphaville.</text:p>
        </text:list-item>
        <text:list-item>
          <text:p text:style-name="List_20_1_Content_Last"> Cela concernait: <text:a xlink:type="simple" xlink:href="#__RefHeading___la_zone_interdite_14" text:style-name="Local_20_link" text:visited-style-name="Visited_20_Local_20_Link">La Zone Interdite</text:a></text:p>
        </text:list-item>
      </text:list>
      <text:p text:style-name="Text_20_body">🔒 Il en résultait un fichier <text:span text:style-name="Source_20_Text">alphaville.blend</text:span> dans <text:span text:style-name="Source_20_Text">J1</text:span> contenant un seul objet nommé <text:span text:style-name="Source_20_Text">PC</text:span> (Pré Carré)</text:p>
      <text:h text:style-name="Heading_20_2" text:outline-level="2"><text:bookmark-start text:name="__RefHeading___la_ville_omega_23"/><text:bookmark-start text:name="la_ville_omega"/>La Ville Omega<text:bookmark-end text:name="__RefHeading___la_ville_omega_23"/><text:bookmark-end text:name="la_ville_omega"/></text:h>
      <text:list text:style-name="List_20_1" text:continue-numbering="false">
        <text:list-item>
          <text:p text:style-name="List_20_1_Content_First"> Alphaville était une ville aux règles très strictes, et pour certain.e.s Alphas, ces règles étaient véritablement trop strictes car elles bridaient leur imagination et leur créativité. L'Oracle voyant cela, décida qu'à côté d'Alphaville, ou disons, dans un monde parallèle d'Alphaville, il fallait créer une ville de tous les possibles, une ville où les Alphas pourraient exprimer toute leur créativité, en toute liberté. Il appela cette ville <text:a xlink:type="simple" xlink:href="doku.php?id=alphaville:omega" text:style-name="Internet_20_link" text:visited-style-name="Visited_20_Internet_20_Link">Omegaville</text:a>. Les Alphas purent donc construire leurs projets les plus fous dans un Pré Carré similaire à celui d'Alphaville mais dans un monde parallèle, un monde sans règles, sans limites, sinon celles de leur seule imagination.</text:p>
        </text:list-item>
        <text:list-item>
          <text:p text:style-name="List_20_1_Content"> Pour construire dans Omegaville il leur suffisait de créer dans leur Dossier Personnel un dossier nommé <text:span text:style-name="Source_20_Text">Omegaville</text:span> (sans accent) dans lequel on pouvait enregistrer un fichier nommé <text:span text:style-name="Source_20_Text">omegaville.blend</text:span>. Les Alphas furent heureux de pouvoir construire dans cette ville car cela leur permettait d'expérimenter la modélisation en toute liberté.</text:p>
        </text:list-item>
        <text:list-item>
          <text:p text:style-name="List_20_1_Content"> Mais l'Oracle s'inquiéta de cette trop grande liberté et il imposa un prix au-delà duquel les Alphas ne pouvaient construire: ce prix fut fixé à 1.5 mégaoctet français soit 1.5 Mo.</text:p>
        </text:list-item>
        <text:list-item>
          <text:p text:style-name="List_20_1_Content_Last"> Pour certain.e.s Alphas, cet enthousiasme initial fut quelque peu tempéré quand ils apprirent que les architectures d'Omegaville n'étaient pas prises en compte lors de la Grande Évaluation du Cycle Semestriel. Malgré tout, certains Alphas construisaient Omegaville… par pur Amour de l'Art.</text:p>
        </text:list-item>
      </text:list>
      <text:h text:style-name="Heading_20_2" text:outline-level="2"><text:bookmark-start text:name="__RefHeading___la_suite_24"/><text:bookmark-start text:name="la_suite"/>La Suite<text:bookmark-end text:name="__RefHeading___la_suite_24"/><text:bookmark-end text:name="la_suite"/></text:h>
      <text:list text:style-name="List_20_1" text:continue-numbering="false">
        <text:list-item>
          <text:p text:style-name="LastListParagraph_List_20_1_Content_First"> <text:a xlink:type="simple" xlink:href="https://icn.codeatlas.cc/doku.php?id=alphaville:vallee" text:style-name="Internet_20_link" text:visited-style-name="Visited_20_Internet_20_Link">La Vallé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lphaville:desert</dc:title>
  </office:meta>
</office:document-meta>
</file>