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phaville:arborescence"/><text:bookmark-start text:name="__RefHeading___jour_7_1"/><text:bookmark-start text:name="jour_7"/>Jour 7<text:bookmark-end text:name="__RefHeading___jour_7_1"/><text:bookmark-end text:name="jour_7"/></text:h>
      <text:h text:style-name="Heading_20_2" text:outline-level="2"><text:bookmark-start text:name="__RefHeading___la_septieme_arborescence_2"/><text:bookmark-start text:name="la_septieme_arborescence"/>La Septième Arborescence<text:bookmark-end text:name="__RefHeading___la_septieme_arborescence_2"/><text:bookmark-end text:name="la_septieme_arborescence"/></text:h>
      <text:p text:style-name="Text_20_body">Le Septième Jour était là. Les dernières célébrations se terminaient peu à peu, les pas devenaient hésitants, la fatigue se lisait sur les visages et dans les reflets de la blancheur de cette nuit qui venait de s'écouler. Tout ce travail, toutes ces célébrations, … les Alphas pouvaient maintenant se reposer le coeur léger, car le devoir était  accompli.</text:p>
      <text:p text:style-name="Text_20_body">[🔒1] Les Alphas ouvrirent l'arborescence <text:span text:style-name="Source_20_Text">J7</text:span> mais ils décidèrent qu'elle resterait vide.</text:p>
      <text:h text:style-name="Heading_20_2" text:outline-level="2"><text:bookmark-start text:name="__RefHeading___epilogue_3"/><text:bookmark-start text:name="epilogue"/>Épilogue<text:bookmark-end text:name="__RefHeading___epilogue_3"/><text:bookmark-end text:name="epilogue"/></text:h>
      <text:p text:style-name="Text_20_body">Je chassai une poussière de mon oeil, clignai des yeux, ma vue s'embrouillait. Le temps d'un instant je fus pris d'un doute. Le récit d'Alphaville que je venais de lire avait-il réllement eu lieu ? ou bien tout cela n'avait-il été qu'un rêve, un rêve éveillé? Et les Alphas? Avaient-ils réellement existé? Et cette ville, Alphaville? Était-elle aussi peu tangible qu'une pensée? fuyante comme un songe? Je refermai délicatement la dernière page de ce parchemin numérique sans la moindre réponse à toutes ces questions.</text:p>
      <text:p text:style-name="Text_20_body">F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lphaville:arborescence</dc:title>
  </office:meta>
</office:document-meta>
</file>